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06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end" fo:margin-bottom="0in" fo:line-height="100%">
        <style:tab-stops>
          <style:tab-stop style:type="left" style:position="4.6083in"/>
          <style:tab-stop style:type="left" style:position="5.9444in"/>
          <style:tab-stop style:type="left" style:position="6.611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3pt" style:font-size-asian="3pt" style:font-size-complex="3pt" style:language-asian="zh" style:country-asian="TW"/>
    </style:style>
    <style:style style:name="TableColumn14" style:family="table-column">
      <style:table-column-properties style:column-width="0.9625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1.6625in" style:use-optimal-column-width="false"/>
    </style:style>
    <style:style style:name="TableColumn17" style:family="table-column">
      <style:table-column-properties style:column-width="0.8965in" style:use-optimal-column-width="false"/>
    </style:style>
    <style:style style:name="TableColumn18" style:family="table-column">
      <style:table-column-properties style:column-width="0.3812in" style:use-optimal-column-width="false"/>
    </style:style>
    <style:style style:name="TableColumn19" style:family="table-column">
      <style:table-column-properties style:column-width="2.218in" style:use-optimal-column-width="false"/>
    </style:style>
    <style:style style:name="Table13" style:family="table">
      <style:table-properties style:width="6.8208in" fo:margin-left="0.0736in" table:align="left"/>
    </style:style>
    <style:style style:name="TableRow20" style:family="table-row">
      <style:table-row-properties style:row-height="0.5048in" style:use-optimal-row-height="false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32" style:family="table-row">
      <style:table-row-properties style:row-height="0.5569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>
        <style:tab-stops>
          <style:tab-stop style:type="left" style:position="0.266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margin-bottom="0in" fo:line-height="100%">
        <style:tab-stops>
          <style:tab-stop style:type="left" style:position="1.5138in"/>
          <style:tab-stop style:type="left" style:position="2.5138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47" style:family="table-row">
      <style:table-row-properties style:row-height="0.568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100%">
        <style:tab-stops>
          <style:tab-stop style:type="left" style:position="0.7638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margin-bottom="0in" fo:line-height="100%">
        <style:tab-stops>
          <style:tab-stop style:type="left" style:position="2.847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59" style:family="table-row">
      <style:table-row-properties style:row-height="0.4465in"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bottom="0in" fo:line-height="100%">
        <style:tab-stops>
          <style:tab-stop style:type="left" style:position="1.4305in"/>
          <style:tab-stop style:type="left" style:position="2.680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ableRow72" style:family="table-row">
      <style:table-row-properties style:row-height="0.4534in" style:use-optimal-row-height="false"/>
    </style:style>
    <style:style style:name="P7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bottom="0in" fo:line-height="100%">
        <style:tab-stops>
          <style:tab-stop style:type="left" style:position="2.1805in"/>
          <style:tab-stop style:type="left" style:position="3.3472in"/>
          <style:tab-stop style:type="left" style:position="4.3472in"/>
          <style:tab-stop style:type="left" style:position="5.5972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fo:background-color="#D3D3D3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06in" style:text-position="-4.1% 100%" fo:font-size="12pt" style:font-size-asian="12pt" style:font-size-complex="12pt" fo:background-color="#D3D3D3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ableRow90" style:family="table-row">
      <style:table-row-properties style:row-height="0.8958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bottom="0in" fo:line-height="100%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368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5" style:parent-style-name="內文" style:family="paragraph">
      <style:paragraph-properties fo:text-align="center" fo:margin-bottom="0in" fo:line-height="100%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101" style:family="table-row">
      <style:table-row-properties style:row-height="0.9055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text-align="center" fo:margin-bottom="0in" fo:line-height="100%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bottom="0in" fo:line-height="100%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100%"/>
    </style:style>
    <style:style style:name="T116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Row119" style:family="table-row">
      <style:table-row-properties style:row-height="0.6951in" style:use-optimal-row-height="false"/>
    </style:style>
    <style:style style:name="P12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" style:family="table-row">
      <style:table-row-properties style:row-height="0.6569in" style:use-optimal-row-height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bottom="0in" fo:line-height="100%"/>
    </style:style>
    <style:style style:name="T128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P1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bottom="0in" fo:line-height="100%">
        <style:tab-stops>
          <style:tab-stop style:type="left" style:position="1.875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361in" fo:font-size="12pt" style:font-size-asian="12pt" style:font-size-complex="12pt" fo:background-color="#D3D3D3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/>
    </style:style>
    <style:style style:name="TableRow141" style:family="table-row">
      <style:table-row-properties style:row-height="0.9819in"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bottom="0in" fo:line-height="100%"/>
    </style:style>
    <style:style style:name="T144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清單段落" style:list-style-name="LFO1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4" style:parent-style-name="清單段落" style:list-style-name="LFO1" style:family="paragraph">
      <style:paragraph-properties fo:margin-bottom="0in" fo:line-height="150%" fo:margin-left="0.2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9" style:parent-style-name="清單段落" style:list-style-name="LFO1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60" style:family="table-row">
      <style:table-row-properties style:row-height="0.9826in"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bottom="0in" fo:line-height="100%"/>
    </style:style>
    <style:style style:name="T163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text-align="center" fo:margin-bottom="0in" fo:line-height="100%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D3D3D3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17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172" style:family="table-row">
      <style:table-row-properties style:row-height="1.1069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margin-bottom="0in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fo:text-align="justify" fo:margin-bottom="0in" fo:line-height="100%"/>
    </style:style>
    <style:style style:name="T179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P18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family="graphic" style:name="a37">
      <style:graphic-properties draw:fill="none" draw:stroke="solid" svg:stroke-width="0.00972in" svg:stroke-color="#000000" svg:stroke-opacity="100%" draw:stroke-linejoin="round"/>
    </style:style>
    <style:style style:family="graphic" style:name="a38">
      <style:graphic-properties draw:fill="none" draw:stroke="solid" svg:stroke-width="0.00972in" svg:stroke-color="#000000" svg:stroke-opacity="100%" draw:stroke-linejoin="round"/>
    </style:style>
    <style:style style:family="graphic" style:name="a39">
      <style:graphic-properties draw:fill="none" draw:stroke="solid" svg:stroke-width="0.00972in" svg:stroke-color="#000000" svg:stroke-opacity="100%" draw:stroke-linejoin="round"/>
    </style:style>
    <style:style style:family="graphic" style:name="a20">
      <style:graphic-properties draw:fill="none" draw:stroke="solid" svg:stroke-width="0.00972in" svg:stroke-color="#000000" svg:stroke-opacity="100%" draw:stroke-linejoin="round"/>
    </style:style>
    <style:style style:family="graphic" style:name="a21">
      <style:graphic-properties draw:fill="none" draw:stroke="solid" svg:stroke-width="0.00972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972in" svg:stroke-color="#000000" svg:stroke-opacity="100%" draw:stroke-linejoin="round"/>
    </style:style>
    <style:style style:family="graphic" style:name="a24">
      <style:graphic-properties draw:fill="none" draw:stroke="solid" svg:stroke-width="0.00972in" svg:stroke-color="#000000" svg:stroke-opacity="100%" draw:stroke-linejoin="round"/>
    </style:style>
    <style:style style:family="graphic" style:name="a25">
      <style:graphic-properties draw:fill="none" draw:stroke="solid" svg:stroke-width="0.00972in" svg:stroke-color="#000000" svg:stroke-opacity="100%" draw:stroke-linejoin="round"/>
    </style:style>
    <style:style style:family="graphic" style:name="a26">
      <style:graphic-properties draw:fill="none" draw:stroke="solid" svg:stroke-width="0.00972in" svg:stroke-color="#000000" svg:stroke-opacity="100%" draw:stroke-linejoin="round"/>
    </style:style>
    <style:style style:family="graphic" style:name="a27">
      <style:graphic-properties draw:fill="none" draw:stroke="solid" svg:stroke-width="0.00972in" svg:stroke-color="#000000" svg:stroke-opacity="100%" draw:stroke-linejoin="round"/>
    </style:style>
    <style:style style:family="graphic" style:name="a28">
      <style:graphic-properties draw:fill="none" draw:stroke="solid" svg:stroke-width="0.00972in" svg:stroke-color="#000000" svg:stroke-opacity="100%" draw:stroke-linejoin="round"/>
    </style:style>
    <style:style style:family="graphic" style:name="a29">
      <style:graphic-properties draw:fill="none" draw:stroke="solid" svg:stroke-width="0.00972in" svg:stroke-color="#000000" svg:stroke-opacity="100%" draw:stroke-linejoin="round"/>
    </style:style>
    <style:style style:family="graphic" style:name="a10">
      <style:graphic-properties draw:fill="none" draw:stroke="solid" svg:stroke-width="0.00972in" svg:stroke-color="#000000" svg:stroke-opacity="100%" draw:stroke-linejoin="round"/>
    </style:style>
    <style:style style:family="graphic" style:name="a11">
      <style:graphic-properties draw:fill="none" draw:stroke="solid" svg:stroke-width="0.00972in" svg:stroke-color="#000000" svg:stroke-opacity="100%" draw:stroke-linejoin="round"/>
    </style:style>
    <style:style style:family="graphic" style:name="a12">
      <style:graphic-properties draw:fill="none" draw:stroke="solid" svg:stroke-width="0.00972in" svg:stroke-color="#000000" svg:stroke-opacity="100%" draw:stroke-linejoin="round"/>
    </style:style>
    <style:style style:family="graphic" style:name="a13">
      <style:graphic-properties draw:fill="none" draw:stroke="solid" svg:stroke-width="0.00972in" svg:stroke-color="#000000" svg:stroke-opacity="100%" draw:stroke-linejoin="round"/>
    </style:style>
    <style:style style:family="graphic" style:name="a14">
      <style:graphic-properties draw:fill="none" draw:stroke="solid" svg:stroke-width="0.00972in" svg:stroke-color="#000000" svg:stroke-opacity="100%" draw:stroke-linejoin="round"/>
    </style:style>
    <style:style style:family="graphic" style:name="a15">
      <style:graphic-properties draw:fill="none" draw:stroke="solid" svg:stroke-width="0.00972in" svg:stroke-color="#000000" svg:stroke-opacity="100%" draw:stroke-linejoin="round"/>
    </style:style>
    <style:style style:family="graphic" style:name="a16">
      <style:graphic-properties draw:fill="none" draw:stroke="solid" svg:stroke-width="0.00972in" svg:stroke-color="#000000" svg:stroke-opacity="100%" draw:stroke-linejoin="round"/>
    </style:style>
    <style:style style:family="graphic" style:name="a17">
      <style:graphic-properties draw:fill="none" draw:stroke="solid" svg:stroke-width="0.00972in" svg:stroke-color="#000000" svg:stroke-opacity="100%" draw:stroke-linejoin="round"/>
    </style:style>
    <style:style style:family="graphic" style:name="a18">
      <style:graphic-properties draw:fill="none" draw:stroke="solid" svg:stroke-width="0.00972in" svg:stroke-color="#000000" svg:stroke-opacity="100%" draw:stroke-linejoin="round"/>
    </style:style>
    <style:style style:family="graphic" style:name="a19">
      <style:graphic-properties draw:fill="none" draw:stroke="solid" svg:stroke-width="0.00972in" svg:stroke-color="#000000" svg:stroke-opacity="100%" draw:stroke-linejoin="round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40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draw:fill="none" draw:stroke="solid" svg:stroke-width="0.00972in" svg:stroke-color="#000000" svg:stroke-opacity="100%" draw:stroke-linejoin="round"/>
    </style:style>
    <style:style style:family="graphic" style:name="a41">
      <style:graphic-properties draw:fill="none" draw:stroke="solid" svg:stroke-width="0.00972in" svg:stroke-color="#000000" svg:stroke-opacity="100%" draw:stroke-linejoin="round"/>
    </style:style>
    <style:style style:family="graphic" style:name="a4">
      <style:graphic-properties draw:fill="none" draw:stroke="solid" svg:stroke-width="0.00972in" svg:stroke-color="#000000" svg:stroke-opacity="100%" draw:stroke-linejoin="round"/>
    </style:style>
    <style:style style:family="graphic" style:name="a42">
      <style:graphic-properties draw:fill="none" draw:stroke="solid" svg:stroke-width="0.00972in" svg:stroke-color="#000000" svg:stroke-opacity="100%" draw:stroke-linejoin="round"/>
    </style:style>
    <style:style style:family="graphic" style:name="a5">
      <style:graphic-properties draw:fill="none" draw:stroke="solid" svg:stroke-width="0.00972in" svg:stroke-color="#000000" svg:stroke-opacity="100%" draw:stroke-linejoin="round"/>
    </style:style>
    <style:style style:family="graphic" style:name="a43">
      <style:graphic-properties draw:fill="none" draw:stroke="solid" svg:stroke-width="0.00972in" svg:stroke-color="#000000" svg:stroke-opacity="100%" draw:stroke-linejoin="round"/>
    </style:style>
    <style:style style:family="graphic" style:name="a6">
      <style:graphic-properties draw:fill="none" draw:stroke="solid" svg:stroke-width="0.00972in" svg:stroke-color="#000000" svg:stroke-opacity="100%" draw:stroke-linejoin="round"/>
    </style:style>
    <style:style style:family="graphic" style:name="a44">
      <style:graphic-properties draw:fill="none" draw:stroke="solid" svg:stroke-width="0.00972in" svg:stroke-color="#000000" svg:stroke-opacity="100%" draw:stroke-linejoin="round"/>
    </style:style>
    <style:style style:family="graphic" style:name="a7">
      <style:graphic-properties draw:fill="none" draw:stroke="solid" svg:stroke-width="0.00972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972in" svg:stroke-color="#000000" svg:stroke-opacity="100%" draw:stroke-linejoin="round"/>
    </style:style>
    <style:style style:family="graphic" style:name="a9">
      <style:graphic-properties draw:fill="none" draw:stroke="solid" svg:stroke-width="0.00972in" svg:stroke-color="#000000" svg:stroke-opacity="100%" draw:stroke-linejoin="round"/>
    </style:style>
    <style:style style:family="graphic" style:name="a30">
      <style:graphic-properties draw:fill="none" draw:stroke="solid" svg:stroke-width="0.00972in" svg:stroke-color="#000000" svg:stroke-opacity="100%" draw:stroke-linejoin="round"/>
    </style:style>
    <style:style style:family="graphic" style:name="a31">
      <style:graphic-properties draw:fill="none" draw:stroke="solid" svg:stroke-width="0.00972in" svg:stroke-color="#000000" svg:stroke-opacity="100%" draw:stroke-linejoin="round"/>
    </style:style>
    <style:style style:family="graphic" style:name="a32">
      <style:graphic-properties draw:fill="none" draw:stroke="solid" svg:stroke-width="0.00972in" svg:stroke-color="#000000" svg:stroke-opacity="100%" draw:stroke-linejoin="round"/>
    </style:style>
    <style:style style:family="graphic" style:name="a33">
      <style:graphic-properties draw:fill="none" draw:stroke="solid" svg:stroke-width="0.00972in" svg:stroke-color="#000000" svg:stroke-opacity="100%" draw:stroke-linejoin="round"/>
    </style:style>
    <style:style style:family="graphic" style:name="a34">
      <style:graphic-properties draw:fill="none" draw:stroke="solid" svg:stroke-width="0.00972in" svg:stroke-color="#000000" svg:stroke-opacity="100%" draw:stroke-linejoin="round"/>
    </style:style>
    <style:style style:family="graphic" style:name="a35">
      <style:graphic-properties draw:fill="none" draw:stroke="solid" svg:stroke-width="0.00972in" svg:stroke-color="#000000" svg:stroke-opacity="100%" draw:stroke-linejoin="round"/>
    </style:style>
    <style:style style:family="graphic" style:name="a36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7216" draw:name="Group 47" draw:id="id22" draw:style-name="a22" text:anchor-type="paragraph"><svg:title/><svg:desc/><draw:custom-shape svg:x="5.52778in" svg:y="6.02569in" svg:width="0.05486in" svg:height="0.00833in" draw:id="id0" draw:style-name="a0" draw:name="Freeform 91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7960 - 7960"/><draw:equation draw:name="f9" draw:formula="?f8 * ?f5 / 79"/><draw:equation draw:name="f10" draw:formula="8683 * ?f4 / 12"/><draw:equation draw:name="f11" draw:formula="0 + 8039 - 796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0972in" svg:y="6.02569in" svg:width="0.05486in" svg:height="0.00833in" draw:id="id1" draw:style-name="a1" draw:name="Freeform 89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078 - 8078"/><draw:equation draw:name="f9" draw:formula="?f8 * ?f5 / 79"/><draw:equation draw:name="f10" draw:formula="8683 * ?f4 / 12"/><draw:equation draw:name="f11" draw:formula="0 + 8158 - 807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9236in" svg:y="6.02569in" svg:width="0.05486in" svg:height="0.00833in" draw:id="id2" draw:style-name="a2" draw:name="Freeform 87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197 - 8197"/><draw:equation draw:name="f9" draw:formula="?f8 * ?f5 / 79"/><draw:equation draw:name="f10" draw:formula="8683 * ?f4 / 12"/><draw:equation draw:name="f11" draw:formula="0 + 8276 - 819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75in" svg:y="6.02569in" svg:width="0.05486in" svg:height="0.00833in" draw:id="id3" draw:style-name="a3" draw:name="Freeform 85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316 - 8316"/><draw:equation draw:name="f9" draw:formula="?f8 * ?f5 / 79"/><draw:equation draw:name="f10" draw:formula="8683 * ?f4 / 12"/><draw:equation draw:name="f11" draw:formula="0 + 8395 - 83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5764in" svg:y="6.02569in" svg:width="0.05486in" svg:height="0.00833in" draw:id="id4" draw:style-name="a4" draw:name="Freeform 83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435 - 8435"/><draw:equation draw:name="f9" draw:formula="?f8 * ?f5 / 79"/><draw:equation draw:name="f10" draw:formula="8683 * ?f4 / 12"/><draw:equation draw:name="f11" draw:formula="0 + 8514 - 843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4028in" svg:y="6.02569in" svg:width="0.05486in" svg:height="0.00833in" draw:id="id5" draw:style-name="a5" draw:name="Freeform 81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554 - 8554"/><draw:equation draw:name="f9" draw:formula="?f8 * ?f5 / 79"/><draw:equation draw:name="f10" draw:formula="8683 * ?f4 / 12"/><draw:equation draw:name="f11" draw:formula="0 + 8633 - 855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2222in" svg:y="6.02569in" svg:width="0.05486in" svg:height="0.00833in" draw:id="id6" draw:style-name="a6" draw:name="Freeform 79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672 - 8672"/><draw:equation draw:name="f9" draw:formula="?f8 * ?f5 / 79"/><draw:equation draw:name="f10" draw:formula="8683 * ?f4 / 12"/><draw:equation draw:name="f11" draw:formula="0 + 8752 - 867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0486in" svg:y="6.02569in" svg:width="0.05486in" svg:height="0.00833in" draw:id="id7" draw:style-name="a7" draw:name="Freeform 77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791 - 8791"/><draw:equation draw:name="f9" draw:formula="?f8 * ?f5 / 79"/><draw:equation draw:name="f10" draw:formula="8683 * ?f4 / 12"/><draw:equation draw:name="f11" draw:formula="0 + 8870 - 879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875in" svg:y="6.02569in" svg:width="0.05486in" svg:height="0.00833in" draw:id="id8" draw:style-name="a8" draw:name="Freeform 75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910 - 8910"/><draw:equation draw:name="f9" draw:formula="?f8 * ?f5 / 79"/><draw:equation draw:name="f10" draw:formula="8683 * ?f4 / 12"/><draw:equation draw:name="f11" draw:formula="0 + 8989 - 8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7014in" svg:y="6.02569in" svg:width="0.05486in" svg:height="0.00833in" draw:id="id9" draw:style-name="a9" draw:name="Freeform 73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029 - 9029"/><draw:equation draw:name="f9" draw:formula="?f8 * ?f5 / 79"/><draw:equation draw:name="f10" draw:formula="8683 * ?f4 / 12"/><draw:equation draw:name="f11" draw:formula="0 + 9108 - 902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5278in" svg:y="6.02569in" svg:width="0.05486in" svg:height="0.00833in" draw:id="id10" draw:style-name="a10" draw:name="Freeform 71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148 - 9148"/><draw:equation draw:name="f9" draw:formula="?f8 * ?f5 / 79"/><draw:equation draw:name="f10" draw:formula="8683 * ?f4 / 12"/><draw:equation draw:name="f11" draw:formula="0 + 9227 - 914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3472in" svg:y="6.02569in" svg:width="0.05486in" svg:height="0.00833in" draw:id="id11" draw:style-name="a11" draw:name="Freeform 69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266 - 9266"/><draw:equation draw:name="f9" draw:formula="?f8 * ?f5 / 79"/><draw:equation draw:name="f10" draw:formula="8683 * ?f4 / 12"/><draw:equation draw:name="f11" draw:formula="0 + 9346 - 926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1736in" svg:y="6.02569in" svg:width="0.05486in" svg:height="0.00833in" draw:id="id12" draw:style-name="a12" draw:name="Freeform 67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385 - 9385"/><draw:equation draw:name="f9" draw:formula="?f8 * ?f5 / 79"/><draw:equation draw:name="f10" draw:formula="8683 * ?f4 / 12"/><draw:equation draw:name="f11" draw:formula="0 + 9464 - 938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in" svg:y="6.02569in" svg:width="0.05486in" svg:height="0.00833in" draw:id="id13" draw:style-name="a13" draw:name="Freeform 65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504 - 9504"/><draw:equation draw:name="f9" draw:formula="?f8 * ?f5 / 79"/><draw:equation draw:name="f10" draw:formula="8683 * ?f4 / 12"/><draw:equation draw:name="f11" draw:formula="0 + 9583 - 95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8264in" svg:y="6.02569in" svg:width="0.05486in" svg:height="0.00833in" draw:id="id14" draw:style-name="a14" draw:name="Freeform 63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623 - 9623"/><draw:equation draw:name="f9" draw:formula="?f8 * ?f5 / 79"/><draw:equation draw:name="f10" draw:formula="8683 * ?f4 / 12"/><draw:equation draw:name="f11" draw:formula="0 + 9702 - 962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6528in" svg:y="6.02569in" svg:width="0.05486in" svg:height="0.00833in" draw:id="id15" draw:style-name="a15" draw:name="Freeform 61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742 - 9742"/><draw:equation draw:name="f9" draw:formula="?f8 * ?f5 / 79"/><draw:equation draw:name="f10" draw:formula="8683 * ?f4 / 12"/><draw:equation draw:name="f11" draw:formula="0 + 9821 - 974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4722in" svg:y="6.02569in" svg:width="0.05486in" svg:height="0.00833in" draw:id="id16" draw:style-name="a16" draw:name="Freeform 59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860 - 9860"/><draw:equation draw:name="f9" draw:formula="?f8 * ?f5 / 79"/><draw:equation draw:name="f10" draw:formula="8683 * ?f4 / 12"/><draw:equation draw:name="f11" draw:formula="0 + 9940 - 986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2986in" svg:y="6.02569in" svg:width="0.05486in" svg:height="0.00833in" draw:id="id17" draw:style-name="a17" draw:name="Freeform 57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979 - 9979"/><draw:equation draw:name="f9" draw:formula="?f8 * ?f5 / 79"/><draw:equation draw:name="f10" draw:formula="8683 * ?f4 / 12"/><draw:equation draw:name="f11" draw:formula="0 + 10058 - 997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125in" svg:y="6.02569in" svg:width="0.05486in" svg:height="0.00833in" draw:id="id18" draw:style-name="a18" draw:name="Freeform 55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098 - 10098"/><draw:equation draw:name="f9" draw:formula="?f8 * ?f5 / 79"/><draw:equation draw:name="f10" draw:formula="8683 * ?f4 / 12"/><draw:equation draw:name="f11" draw:formula="0 + 10177 - 1009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9514in" svg:y="6.02569in" svg:width="0.05486in" svg:height="0.00833in" draw:id="id19" draw:style-name="a19" draw:name="Freeform 53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217 - 10217"/><draw:equation draw:name="f9" draw:formula="?f8 * ?f5 / 79"/><draw:equation draw:name="f10" draw:formula="8683 * ?f4 / 12"/><draw:equation draw:name="f11" draw:formula="0 + 10296 - 1021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7778in" svg:y="6.02569in" svg:width="0.05486in" svg:height="0.00833in" draw:id="id20" draw:style-name="a20" draw:name="Freeform 51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336 - 10336"/><draw:equation draw:name="f9" draw:formula="?f8 * ?f5 / 79"/><draw:equation draw:name="f10" draw:formula="8683 * ?f4 / 12"/><draw:equation draw:name="f11" draw:formula="0 + 10415 - 1033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5972in" svg:y="6.02569in" svg:width="0.05486in" svg:height="0.00833in" draw:id="id21" draw:style-name="a21" draw:name="Freeform 49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454 - 10454"/><draw:equation draw:name="f9" draw:formula="?f8 * ?f5 / 79"/><draw:equation draw:name="f10" draw:formula="8683 * ?f4 / 12"/><draw:equation draw:name="f11" draw:formula="0 + 10534 - 1045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3"><draw:g draw:z-index="251658240" draw:name="Group 2" draw:id="id45" draw:style-name="a45" text:anchor-type="paragraph"><svg:title/><svg:desc/><draw:custom-shape svg:x="5.52778in" svg:y="6.3125in" svg:width="0.05486in" svg:height="0.00833in" draw:id="id23" draw:style-name="a23" draw:name="Freeform 46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7960 - 7960"/><draw:equation draw:name="f9" draw:formula="?f8 * ?f5 / 79"/><draw:equation draw:name="f10" draw:formula="9096 * ?f4 / 12"/><draw:equation draw:name="f11" draw:formula="0 + 8039 - 796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0972in" svg:y="6.3125in" svg:width="0.05486in" svg:height="0.00833in" draw:id="id24" draw:style-name="a24" draw:name="Freeform 44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078 - 8078"/><draw:equation draw:name="f9" draw:formula="?f8 * ?f5 / 79"/><draw:equation draw:name="f10" draw:formula="9096 * ?f4 / 12"/><draw:equation draw:name="f11" draw:formula="0 + 8158 - 807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9236in" svg:y="6.3125in" svg:width="0.05486in" svg:height="0.00833in" draw:id="id25" draw:style-name="a25" draw:name="Freeform 42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197 - 8197"/><draw:equation draw:name="f9" draw:formula="?f8 * ?f5 / 79"/><draw:equation draw:name="f10" draw:formula="9096 * ?f4 / 12"/><draw:equation draw:name="f11" draw:formula="0 + 8276 - 819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75in" svg:y="6.3125in" svg:width="0.05486in" svg:height="0.00833in" draw:id="id26" draw:style-name="a26" draw:name="Freeform 40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316 - 8316"/><draw:equation draw:name="f9" draw:formula="?f8 * ?f5 / 79"/><draw:equation draw:name="f10" draw:formula="9096 * ?f4 / 12"/><draw:equation draw:name="f11" draw:formula="0 + 8395 - 83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5764in" svg:y="6.3125in" svg:width="0.05486in" svg:height="0.00833in" draw:id="id27" draw:style-name="a27" draw:name="Freeform 38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435 - 8435"/><draw:equation draw:name="f9" draw:formula="?f8 * ?f5 / 79"/><draw:equation draw:name="f10" draw:formula="9096 * ?f4 / 12"/><draw:equation draw:name="f11" draw:formula="0 + 8514 - 843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4028in" svg:y="6.3125in" svg:width="0.05486in" svg:height="0.00833in" draw:id="id28" draw:style-name="a28" draw:name="Freeform 36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554 - 8554"/><draw:equation draw:name="f9" draw:formula="?f8 * ?f5 / 79"/><draw:equation draw:name="f10" draw:formula="9096 * ?f4 / 12"/><draw:equation draw:name="f11" draw:formula="0 + 8633 - 855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2222in" svg:y="6.3125in" svg:width="0.05486in" svg:height="0.00833in" draw:id="id29" draw:style-name="a29" draw:name="Freeform 34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672 - 8672"/><draw:equation draw:name="f9" draw:formula="?f8 * ?f5 / 79"/><draw:equation draw:name="f10" draw:formula="9096 * ?f4 / 12"/><draw:equation draw:name="f11" draw:formula="0 + 8752 - 867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0486in" svg:y="6.3125in" svg:width="0.05486in" svg:height="0.00833in" draw:id="id30" draw:style-name="a30" draw:name="Freeform 32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791 - 8791"/><draw:equation draw:name="f9" draw:formula="?f8 * ?f5 / 79"/><draw:equation draw:name="f10" draw:formula="9096 * ?f4 / 12"/><draw:equation draw:name="f11" draw:formula="0 + 8870 - 879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875in" svg:y="6.3125in" svg:width="0.05486in" svg:height="0.00833in" draw:id="id31" draw:style-name="a31" draw:name="Freeform 30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8910 - 8910"/><draw:equation draw:name="f9" draw:formula="?f8 * ?f5 / 79"/><draw:equation draw:name="f10" draw:formula="9096 * ?f4 / 12"/><draw:equation draw:name="f11" draw:formula="0 + 8989 - 8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7014in" svg:y="6.3125in" svg:width="0.05486in" svg:height="0.00833in" draw:id="id32" draw:style-name="a32" draw:name="Freeform 28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029 - 9029"/><draw:equation draw:name="f9" draw:formula="?f8 * ?f5 / 79"/><draw:equation draw:name="f10" draw:formula="9096 * ?f4 / 12"/><draw:equation draw:name="f11" draw:formula="0 + 9108 - 902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5278in" svg:y="6.3125in" svg:width="0.05486in" svg:height="0.00833in" draw:id="id33" draw:style-name="a33" draw:name="Freeform 26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148 - 9148"/><draw:equation draw:name="f9" draw:formula="?f8 * ?f5 / 79"/><draw:equation draw:name="f10" draw:formula="9096 * ?f4 / 12"/><draw:equation draw:name="f11" draw:formula="0 + 9227 - 914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3472in" svg:y="6.3125in" svg:width="0.05486in" svg:height="0.00833in" draw:id="id34" draw:style-name="a34" draw:name="Freeform 24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266 - 9266"/><draw:equation draw:name="f9" draw:formula="?f8 * ?f5 / 79"/><draw:equation draw:name="f10" draw:formula="9096 * ?f4 / 12"/><draw:equation draw:name="f11" draw:formula="0 + 9346 - 926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1736in" svg:y="6.3125in" svg:width="0.05486in" svg:height="0.00833in" draw:id="id35" draw:style-name="a35" draw:name="Freeform 22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385 - 9385"/><draw:equation draw:name="f9" draw:formula="?f8 * ?f5 / 79"/><draw:equation draw:name="f10" draw:formula="9096 * ?f4 / 12"/><draw:equation draw:name="f11" draw:formula="0 + 9464 - 938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in" svg:y="6.3125in" svg:width="0.05486in" svg:height="0.00833in" draw:id="id36" draw:style-name="a36" draw:name="Freeform 20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504 - 9504"/><draw:equation draw:name="f9" draw:formula="?f8 * ?f5 / 79"/><draw:equation draw:name="f10" draw:formula="9096 * ?f4 / 12"/><draw:equation draw:name="f11" draw:formula="0 + 9583 - 95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8264in" svg:y="6.3125in" svg:width="0.05486in" svg:height="0.00833in" draw:id="id37" draw:style-name="a37" draw:name="Freeform 18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623 - 9623"/><draw:equation draw:name="f9" draw:formula="?f8 * ?f5 / 79"/><draw:equation draw:name="f10" draw:formula="9096 * ?f4 / 12"/><draw:equation draw:name="f11" draw:formula="0 + 9702 - 962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6528in" svg:y="6.3125in" svg:width="0.05486in" svg:height="0.00833in" draw:id="id38" draw:style-name="a38" draw:name="Freeform 16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742 - 9742"/><draw:equation draw:name="f9" draw:formula="?f8 * ?f5 / 79"/><draw:equation draw:name="f10" draw:formula="9096 * ?f4 / 12"/><draw:equation draw:name="f11" draw:formula="0 + 9821 - 974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4722in" svg:y="6.3125in" svg:width="0.05486in" svg:height="0.00833in" draw:id="id39" draw:style-name="a39" draw:name="Freeform 14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860 - 9860"/><draw:equation draw:name="f9" draw:formula="?f8 * ?f5 / 79"/><draw:equation draw:name="f10" draw:formula="9096 * ?f4 / 12"/><draw:equation draw:name="f11" draw:formula="0 + 9940 - 986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2986in" svg:y="6.3125in" svg:width="0.05486in" svg:height="0.00833in" draw:id="id40" draw:style-name="a40" draw:name="Freeform 12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9979 - 9979"/><draw:equation draw:name="f9" draw:formula="?f8 * ?f5 / 79"/><draw:equation draw:name="f10" draw:formula="9096 * ?f4 / 12"/><draw:equation draw:name="f11" draw:formula="0 + 10058 - 997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125in" svg:y="6.3125in" svg:width="0.05486in" svg:height="0.00833in" draw:id="id41" draw:style-name="a41" draw:name="Freeform 10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098 - 10098"/><draw:equation draw:name="f9" draw:formula="?f8 * ?f5 / 79"/><draw:equation draw:name="f10" draw:formula="9096 * ?f4 / 12"/><draw:equation draw:name="f11" draw:formula="0 + 10177 - 1009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9514in" svg:y="6.3125in" svg:width="0.05486in" svg:height="0.00833in" draw:id="id42" draw:style-name="a42" draw:name="Freeform 8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217 - 10217"/><draw:equation draw:name="f9" draw:formula="?f8 * ?f5 / 79"/><draw:equation draw:name="f10" draw:formula="9096 * ?f4 / 12"/><draw:equation draw:name="f11" draw:formula="0 + 10296 - 1021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7778in" svg:y="6.3125in" svg:width="0.05486in" svg:height="0.00833in" draw:id="id43" draw:style-name="a43" draw:name="Freeform 6"><svg:title/><svg:desc/><draw:enhanced-geometry draw:type="non-primitive" svg:viewBox="0 0 79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336 - 10336"/><draw:equation draw:name="f9" draw:formula="?f8 * ?f5 / 79"/><draw:equation draw:name="f10" draw:formula="9096 * ?f4 / 12"/><draw:equation draw:name="f11" draw:formula="0 + 10415 - 1033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5972in" svg:y="6.3125in" svg:width="0.05486in" svg:height="0.00833in" draw:id="id44" draw:style-name="a44" draw:name="Freeform 4"><svg:title/><svg:desc/><draw:enhanced-geometry draw:type="non-primitive" svg:viewBox="0 0 79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2"/><draw:equation draw:name="f8" draw:formula="0 + 10454 - 10454"/><draw:equation draw:name="f9" draw:formula="?f8 * ?f5 / 79"/><draw:equation draw:name="f10" draw:formula="9096 * ?f4 / 12"/><draw:equation draw:name="f11" draw:formula="0 + 10534 - 1045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4">中華科技大學</text:span><text:span text:style-name="T5">生物科技系</text:span><text:span text:style-name="T6">健康科技</text:span><text:span text:style-name="T7">碩士班 <text:s text:c="4"/></text:span><text:span text:style-name="T8">學年度</text:span></text:p>
      <text:p text:style-name="P9">論文指導教授同意書</text:p>
      <text:p text:style-name="P10"/>
      <text:p text:style-name="P11">填寫日期：<text:s text:c="6"/>年<text:s text:c="6"/>月<text:s text:c="6"/>日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</text:span><text:span text:style-name="T28"><text:s text:c="6"/></text:span><text:span text:style-name="T29">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級</text:span><text:span text:style-name="T36"><text:s text:c="2"/></text:span><text:span text:style-name="T37">別</text:span></text:p>
          </table:table-cell>
          <table:table-cell table:style-name="TableCell38" table:number-columns-spanned="5">
            <text:p text:style-name="P39"><text:span text:style-name="T40">生物科技系健康科技碩士班</text:span><text:span text:style-name="T41"><text:tab/></text:span><text:span text:style-name="T42">□</text:span><text:span text:style-name="T43">一般生</text:span><text:span text:style-name="T44"><text:tab/></text:span><text:span text:style-name="T45">□</text:span><text:span text:style-name="T46">在職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事</text:span><text:span text:style-name="T51"><text:s text:c="2"/></text:span><text:span text:style-name="T52">由</text:span></text:p>
          </table:table-cell>
          <table:table-cell table:style-name="TableCell53" table:number-columns-spanned="5">
            <text:p text:style-name="P54"><text:span text:style-name="T55">□</text:span><text:span text:style-name="T56">請求指導教授指導</text:span><text:span text:style-name="T57">□</text:span><text:span text:style-name="T58">因特殊事由變更指導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論文方向</text:p>
          </table:table-cell>
          <table:table-cell table:style-name="TableCell62" table:number-columns-spanned="5">
            <text:p text:style-name="P63"><text:span text:style-name="T64">□</text:span><text:span text:style-name="T65">保健食品生技</text:span><text:span text:style-name="T66"><text:tab/></text:span><text:span text:style-name="T67">□</text:span><text:span text:style-name="T68">中草藥生技</text:span><text:span text:style-name="T69"><text:tab/></text:span><text:span text:style-name="T70">□</text:span><text:span text:style-name="T71">微生物生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<text:span text:style-name="T76">其</text:span><text:span text:style-name="T77">他</text:span><text:span text:style-name="T78">例如：</text:span><text:span text:style-name="T79">□</text:span><text:span text:style-name="T80">產業調查分析</text:span><text:span text:style-name="T81"><text:tab/></text:span><text:span text:style-name="T82">□</text:span><text:span text:style-name="T83">化妝品生技</text:span><text:span text:style-name="T84"><text:tab/></text:span><text:span text:style-name="T85">□</text:span><text:span text:style-name="T86">生醫材料</text:span><text:span text:style-name="T87"><text:tab/></text:span><text:span text:style-name="T88">□</text:span><text:span text:style-name="T8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論文題</text:span><text:span text:style-name="T94">目</text:span></text:p>
            <text:p text:style-name="P95"><text:span text:style-name="T96">(</text:span><text:span text:style-name="T97">暫定</text:span><text:span text:style-name="T98">)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變更指導</text:p>
            <text:p text:style-name="P104"><text:span text:style-name="T105">教授理由</text:span>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><text:span text:style-name="T110">□</text:span><text:span text:style-name="T111">共同指導教授</text:span><text:span text:style-name="T112"><text:s/></text:span></text:p>
            <text:p text:style-name="P113">同意簽名</text:p>
          </table:table-cell>
          <table:covered-table-cell/>
          <table:table-cell table:style-name="TableCell114">
            <text:p text:style-name="P115"><text:span text:style-name="T116">服務單位</text:span><text:span text:style-name="T117">/</text:span><text:span text:style-name="T118">職級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簽名：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(</text:span><text:span text:style-name="T129">原</text:span><text:span text:style-name="T130">)</text:span><text:span text:style-name="T131">指導教授</text:span></text:p>
            <text:p text:style-name="P132">同意簽名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><text:span text:style-name="T137">備</text:span><text:span text:style-name="T138"><text:s/></text:span><text:span text:style-name="T139"><text:tab/></text:span><text:span text:style-name="T140">註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新指導教授</text:span></text:p>
            <text:p text:style-name="P145">同意簽名</text:p>
            <text:p text:style-name="P146"><text:span text:style-name="T147">(</text:span><text:span text:style-name="T148">變更指導教授使用</text:span><text:span text:style-name="T149">)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 table:number-rows-spanned="2">
            <text:list text:style-name="LFO1" text:continue-numbering="true">
              <text:list-item>
                <text:p text:style-name="P153">學位論文指導教授必須為本所專任教師或合聘師資(名單請參見所網頁)，但共同指導教授則不在此限。</text:p>
              </text:list-item>
              <text:list-item>
                <text:p text:style-name="P154"><text:span text:style-name="T155">需應於一年級上學期</text:span><text:span text:style-name="T156">第五週</text:span><text:span text:style-name="T157">前繳交至所辦</text:span><text:span text:style-name="T158">。</text:span></text:p>
              </text:list-item>
              <text:list-item>
                <text:p text:style-name="P159">變更指導教授之申請，變更僅限於一次。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研究生</text:span></text:p>
            <text:p text:style-name="P164">同意簽名</text:p>
            <text:p text:style-name="P165"><text:span text:style-name="T166">(</text:span><text:span text:style-name="T167">變更指導教授使用</text:span><text:span text:style-name="T168">)</text:span></text:p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系主任</text:span><text:span text:style-name="T176">認可簽章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學院院長認可簽章</text:span></text:p>
          </table:table-cell>
          <table:covered-table-cell/>
          <table:covered-table-cell/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75in" fo:margin-left="0.805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指導教授及題目申請單</dc:title>
    <meta:initial-creator>中文系碩博士班</meta:initial-creator>
    <dc:creator>USER</dc:creator>
    <meta:creation-date>2019-12-18T06:13:00Z</meta:creation-date>
    <dc:date>2019-12-18T06:13:00Z</dc:date>
    <meta:template xlink:href="Normal.dotm" xlink:type="simple"/>
    <meta:editing-cycles>2</meta:editing-cycles>
    <meta:editing-duration>PT0S</meta:editing-duration>
    <meta:user-defined meta:name="Created" meta:value-type="date">2009-08-23T00:00:00Z</meta:user-defined>
    <meta:user-defined meta:name="LastSaved" meta:value-type="date">2014-06-12T00:00:00Z</meta:user-defined>
    <meta:document-statistic meta:page-count="1" meta:paragraph-count="1" meta:word-count="64" meta:character-count="429" meta:row-count="3" meta:non-whitespace-character-count="366"/>
  </office:meta>
</office:document-meta>
</file>