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margin-bottom="0in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bottom="0in" fo:line-height="0.2166in" fo:margin-left="0.1069in" fo:margin-right="0.0236in" fo:text-indent="0.375in">
        <style:tab-stops>
          <style:tab-stop style:type="left" style:position="1.1569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76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olumn12" style:family="table-column">
      <style:table-column-properties style:column-width="1.24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6048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1.1659in" style:use-optimal-column-width="false"/>
    </style:style>
    <style:style style:name="Table11" style:family="table">
      <style:table-properties style:width="6.6854in" fo:margin-left="0.0555in" table:align="center"/>
    </style:style>
    <style:style style:name="TableRow26" style:family="table-row">
      <style:table-row-properties style:row-height="0.5013in" style:use-optimal-row-height="false"/>
    </style:style>
    <style:style style:name="TableCell27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35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Row39" style:family="table-row">
      <style:table-row-properties style:row-height="0.4888in" style:use-optimal-row-height="false"/>
    </style:style>
    <style:style style:name="TableCell40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Row52" style:family="table-row">
      <style:table-row-properties style:row-height="0.4819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60" style:family="table-row">
      <style:table-row-properties style:row-height="0.4819in" style:use-optimal-row-height="false"/>
    </style:style>
    <style:style style:name="P6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67" style:family="table-row">
      <style:table-row-properties style:row-height="0.4826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76" style:family="table-row">
      <style:table-row-properties style:row-height="0.4819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margin-bottom="0in" fo:line-height="100%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416i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90" style:family="table-row">
      <style:table-row-properties style:row-height="0.4819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bottom="0in" fo:line-height="100%">
        <style:tab-stops>
          <style:tab-stop style:type="left" style:position="0.9861in"/>
          <style:tab-stop style:type="left" style:position="1.9583in"/>
          <style:tab-stop style:type="left" style:position="2.8333in"/>
          <style:tab-stop style:type="left" style:position="3.5138in"/>
          <style:tab-stop style:type="left" style:position="4.3888in"/>
          <style:tab-stop style:type="left" style:position="4.9583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ableRow109" style:family="table-row">
      <style:table-row-properties style:row-height="0.4826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114" style:family="table-row">
      <style:table-row-properties style:row-height="0.6756in" style:use-optimal-row-height="false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123" style:family="table-row">
      <style:table-row-properties style:row-height="0.7423in" style:use-optimal-row-height="false"/>
    </style:style>
    <style:style style:name="TableCell124" style:family="table-cell">
      <style:table-cell-properties fo:border-top="0.0069in solid #000000" fo:border-left="0.0312in solid #000000" fo:border-bottom="0.0208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bottom="0in" fo:line-height="100%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bottom="0in" fo:line-height="100%">
        <style:tab-stops>
          <style:tab-stop style:type="left" style:position="0.6805in"/>
        </style:tab-stops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center" fo:margin-bottom="0in" fo:line-height="100%">
        <style:tab-stops>
          <style:tab-stop style:type="left" style:position="0.6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312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136" style:family="table-row">
      <style:table-row-properties style:row-height="0.9722in" style:use-optimal-row-height="false"/>
    </style:style>
    <style:style style:name="TableCell137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bottom="0in" fo:line-height="100%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bottom="0in" fo:line-height="100%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bottom="0in" fo:line-height="100%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Row153" style:family="table-row">
      <style:table-row-properties style:row-height="0.3972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bottom="0in" fo:line-height="100%">
        <style:tab-stops>
          <style:tab-stop style:type="left" style:position="0.6805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margin-bottom="0in" fo:line-height="100%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180" style:family="table-row">
      <style:table-row-properties style:row-height="0.4486in" style:use-optimal-row-height="false"/>
    </style:style>
    <style:style style:name="P18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P18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margin-bottom="0in" fo:line-height="100%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0.0006in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Row203" style:family="table-row">
      <style:table-row-properties style:row-height="0.772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margin-bottom="0in" fo:line-height="100%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margin-bottom="0in" fo:line-height="100%">
        <style:tab-stops>
          <style:tab-stop style:type="left" style:position="0.9444in"/>
          <style:tab-stop style:type="left" style:position="1.625in"/>
          <style:tab-stop style:type="left" style:position="2.3055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內文" style:family="paragraph">
      <style:paragraph-properties fo:margin-bottom="0in" fo:line-height="0.2034in" fo:margin-left="0.1069in" fo:margin-right="-0.013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style:text-position="4.1% 100%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fo:margin-bottom="0in" fo:line-height="0.25in" fo:margin-left="0.6069in" fo:margin-right="-0.0138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06in" style:text-position="-4.1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style:text-position="-4.1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中華科技大學生物科技系健康科技碩士班</text:p>
      <text:p text:style-name="P2"><text:span text:style-name="T3">研究生修習外所課程申請</text:span><text:span text:style-name="T4">書</text:span></text:p>
      <text:p text:style-name="P5"><text:span text:style-name="T6">學生經論文指導教授之認定與同</text:span><text:span text:style-name="T7">意，</text:span><text:span text:style-name="T8">欲選修外所課程以協助本人於健康科技領域之研究與學習。敬請</text:span><text:span text:style-name="T9"><text:tab/></text:span><text:span text:style-name="T10">核示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學號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聯絡電話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開課學校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系所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班別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課程名稱</text:p>
          </table:table-cell>
          <table:table-cell table:style-name="TableCell55">
            <text:p text:style-name="P56"><text:span text:style-name="T57">中文</text:span>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英文</text:span>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開課學年度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開課學期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授課教師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學</text:span><text:span text:style-name="T84"><text:s/></text:span><text:span text:style-name="T85">分</text:span><text:span text:style-name="T86"><text:s/></text:span><text:span text:style-name="T87">數</text:span>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上課時間</text:p>
          </table:table-cell>
          <table:table-cell table:style-name="TableCell93" table:number-columns-spanned="13">
            <text:p text:style-name="P94"><text:span text:style-name="T95">星</text:span><text:span text:style-name="T96">期</text:span><text:span text:style-name="T97"><text:tab/></text:span><text:span text:style-name="T98">第</text:span><text:span text:style-name="T99"><text:tab/></text:span><text:span text:style-name="T100">節（</text:span><text:span text:style-name="T101"><text:tab/></text:span><text:span text:style-name="T102">時</text:span><text:span text:style-name="T103"><text:tab/></text:span><text:span text:style-name="T104">分至</text:span><text:span text:style-name="T105"><text:tab/></text:span><text:span text:style-name="T106">時</text:span><text:span text:style-name="T107"><text:tab/></text:span><text:span text:style-name="T108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上課地點</text:p>
          </table:table-cell>
          <table:table-cell table:style-name="TableCell112" table:number-columns-spanned="13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承辦人簽章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聯絡電話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開課系所</text:span></text:p>
            <text:p text:style-name="P127">主管簽章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授課教師</text:span></text:p>
            <text:p text:style-name="P133">簽章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論文</text:span><text:span text:style-name="T140">指導教授</text:span></text:p>
          </table:table-cell>
          <table:table-cell table:style-name="TableCell141" table:number-columns-spanned="2">
            <text:p text:style-name="P142"><text:span text:style-name="T143">簽註</text:span><text:span text:style-name="T144"><text:s/></text:span><text:span text:style-name="T145">意見</text:span>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<text:span text:style-name="T150">簽章</text:span>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系主任</text:span><text:span text:style-name="T157">簽章</text:span></text:p>
          </table:table-cell>
          <table:table-cell table:style-name="TableCell158" table:number-columns-spanned="4" table:number-rows-spanned="2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7">
            <text:p text:style-name="P163"><text:span text:style-name="T164">本</text:span><text:span text:style-name="T165">課程</text:span><text:span text:style-name="T166">學</text:span><text:span text:style-name="T167">分</text:span><text:span text:style-name="T168">得</text:span><text:span text:style-name="T169">併入</text:span><text:span text:style-name="T170">本</text:span><text:span text:style-name="T171">所</text:span><text:span text:style-name="T172">畢</text:span><text:span text:style-name="T173">業應</text:span><text:span text:style-name="T174">修</text:span><text:span text:style-name="T175">學</text:span><text:span text:style-name="T176">分</text:span><text:span text:style-name="T177">數內</text:span><text:span text:style-name="T178">計</text:span><text:span text:style-name="T179">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7">
            <text:p text:style-name="P186"><text:span text:style-name="T187">本</text:span><text:span text:style-name="T188">課程</text:span><text:span text:style-name="T189">學</text:span><text:span text:style-name="T190">分</text:span><text:span text:style-name="T191">不</text:span><text:span text:style-name="T192">得併</text:span><text:span text:style-name="T193">入</text:span><text:span text:style-name="T194">本</text:span><text:span text:style-name="T195">所</text:span><text:span text:style-name="T196">畢業</text:span><text:span text:style-name="T197">應</text:span><text:span text:style-name="T198">修</text:span><text:span text:style-name="T199">學</text:span><text:span text:style-name="T200">分數</text:span><text:span text:style-name="T201">內</text:span><text:span text:style-name="T202">計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系</text:span><text:span text:style-name="T207">辦簽章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簽收日期</text:p>
          </table:table-cell>
          <table:covered-table-cell/>
          <table:covered-table-cell/>
          <table:table-cell table:style-name="TableCell212" table:number-columns-spanned="6">
            <text:p text:style-name="P213"><text:span text:style-name="T214">民</text:span><text:span text:style-name="T215">國</text:span><text:span text:style-name="T216"><text:tab/></text:span><text:span text:style-name="T217">年</text:span><text:span text:style-name="T218"><text:tab/></text:span><text:span text:style-name="T219">月</text:span><text:span text:style-name="T220"><text:tab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備註：</text:span><text:span text:style-name="T224">1</text:span><text:span text:style-name="T225">、本申請書須於選課或加退選時一併繳回。</text:span></text:p>
      <text:p text:style-name="P226"><text:span text:style-name="T227">2</text:span><text:span text:style-name="T228">、本表存查於各系所學生資料檔，做為畢業資格審查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388in" fo:margin-left="0.680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世新大學觀光學系碩士班研究生修習外所（校）課程申請書</dc:title>
    <meta:initial-creator>世新</meta:initial-creator>
    <dc:creator>USER</dc:creator>
    <meta:creation-date>2019-12-18T06:14:00Z</meta:creation-date>
    <dc:date>2019-12-18T06:14:00Z</dc:date>
    <meta:print-date>2014-06-12T07:31:00Z</meta:print-date>
    <meta:template xlink:href="Normal.dotm" xlink:type="simple"/>
    <meta:editing-cycles>2</meta:editing-cycles>
    <meta:editing-duration>PT0S</meta:editing-duration>
    <meta:user-defined meta:name="Created" meta:value-type="date">2009-08-23T00:00:00Z</meta:user-defined>
    <meta:user-defined meta:name="LastSaved" meta:value-type="date">2014-06-12T00:00:00Z</meta:user-defined>
    <meta:document-statistic meta:page-count="1" meta:paragraph-count="1" meta:word-count="55" meta:character-count="370" meta:row-count="2" meta:non-whitespace-character-count="316"/>
  </office:meta>
</office:document-meta>
</file>