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2.9145in" fo:text-indent="0.0854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margin-left="0.9145in" fo:text-indent="0.0854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2.8284in" fo:text-indent="0.2069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/>
      <text:p text:style-name="內文"><text:span text:style-name="T3">茲證明</text:span><text:span text:style-name="T4"><text:s text:c="37"/></text:span><text:span text:style-name="T5"><text:s text:c="2"/></text:span><text:span text:style-name="T6">(</text:span><text:span text:style-name="T7">論文</text:span><text:span text:style-name="T8">名稱</text:span><text:span text:style-name="T9">)</text:span><text:span text:style-name="T10">確實為本人所撰寫，如有抄襲、違反著作權法或相關實驗、問卷</text:span><text:span text:style-name="T11">內容</text:span><text:span text:style-name="T12">等違反學術誠信與倫理之行為者，該課程</text:span><text:span text:style-name="T13">(</text:span><text:span text:style-name="T14">論文</text:span><text:span text:style-name="T15">)</text:span><text:span text:style-name="T16">將</text:span><text:span text:style-name="T17">以不及格論，並依校規議處</text:span><text:span text:style-name="T18">。</text:span></text:p>
      <text:p text:style-name="P19"><text:s/></text:p>
      <text:p text:style-name="P20"/>
      <text:p text:style-name="P21"/>
      <text:p text:style-name="P22"/>
      <text:p text:style-name="P23"/>
      <text:p text:style-name="P24"/>
      <text:p text:style-name="P25"><text:span text:style-name="T26">學</text:span><text:span text:style-name="T27"><text:s text:c="6"/></text:span><text:span text:style-name="T28">生</text:span><text:span text:style-name="T29">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(</text:span><text:span text:style-name="T36">請親筆書寫</text:span><text:span text:style-name="T37">)</text:span></text:p>
      <text:p text:style-name="P38"/>
      <text:p text:style-name="P39">學<text:tab/><text:s text:c="4"/><text:s/>號: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<text:tab/></text:span><text:span text:style-name="T56"><text:tab/></text:span><text:span text:style-name="T57"><text:tab/></text:span><text:span text:style-name="T58">年</text:span><text:span text:style-name="T59"><text:tab/></text:span><text:span text:style-name="T60"><text:tab/></text:span><text:span text:style-name="T61"><text:tab/></text:span><text:span text:style-name="T62">月</text:span><text:span text:style-name="T63"><text:tab/></text:span><text:span text:style-name="T64"><text:tab/></text:span><text:span text:style-name="T65"><text:tab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mt01_UMT01</meta:initial-creator>
    <dc:creator>USER</dc:creator>
    <meta:creation-date>2019-12-18T05:51:00Z</meta:creation-date>
    <dc:date>2019-12-18T05:51:00Z</dc:date>
    <meta:print-date>2004-03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