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start" fo:line-height="150%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TableColumn20" style:family="table-column">
      <style:table-column-properties style:column-width="1.2006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4.1111in" style:use-optimal-column-width="false"/>
    </style:style>
    <style:style style:name="Table19" style:family="table">
      <style:table-properties style:width="5.5in" fo:margin-left="0in" table:align="left"/>
    </style:style>
    <style:style style:name="TableRow23" style:family="table-row">
      <style:table-row-properties style:min-row-height="0.4375in" style:use-optimal-row-height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Row30" style:family="table-row">
      <style:table-row-properties style:min-row-height="0.4375in" style:use-optimal-row-height="false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4375in" style:use-optimal-row-height="false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olumn61" style:family="table-column">
      <style:table-column-properties style:column-width="1.2006in"/>
    </style:style>
    <style:style style:name="TableColumn62" style:family="table-column">
      <style:table-column-properties style:column-width="0.1881in"/>
    </style:style>
    <style:style style:name="TableColumn63" style:family="table-column">
      <style:table-column-properties style:column-width="4.1111in"/>
    </style:style>
    <style:style style:name="Table60" style:family="table">
      <style:table-properties style:width="5.5in" fo:margin-left="0in" table:align="lef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margin-right="0.5in"/>
      <style:text-properties style:font-name-asian="標楷體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-asian="標楷體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研究所(在職專班)撤銷學位考試申請書</text:p>
      <text:p text:style-name="P2"/>
      <text:p text:style-name="P3"><text:span text:style-name="T4">學生前申請參加</text:span><text:span text:style-name="T5">　</text:span><text:span text:style-name="T6"><text:s/></text:span><text:span text:style-name="T7">學年度</text:span><text:span text:style-name="T8">　</text:span><text:span text:style-name="T9"><text:s/></text:span><text:span text:style-name="T10">學期碩士班學位考試，</text:span></text:p>
      <text:p text:style-name="P11"><text:span text:style-name="T12">因</text:span><text:span text:style-name="T13">　　　　　　　　　　　　　　　　　　　　　　　</text:span><text:span text:style-name="T14">　　　　</text:span><text:span text:style-name="T15">　</text:span><text:span text:style-name="T16">無法如期</text:span><text:span text:style-name="T17">參加考試，依本校學位考試辦法規定，擬申請撤銷該學位考試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(所)別</text:p>
          </table:table-cell>
          <table:table-cell table:style-name="TableCell26">
            <text:p text:style-name="P27">：</text:p>
          </table:table-cell>
          <table:table-cell table:style-name="TableCell28">
            <text:p text:style-name="P29">＿＿＿＿＿＿＿＿＿＿＿＿＿＿＿＿<text:s text:c="4"/>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>：</text:p>
          </table:table-cell>
          <table:table-cell table:style-name="TableCell35">
            <text:p text:style-name="P36">＿＿＿＿＿＿＿＿＿＿＿＿＿＿＿＿</text:p>
          </table: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>：</text:p>
          </table:table-cell>
          <table:table-cell table:style-name="TableCell42">
            <text:p text:style-name="P43">＿＿＿＿＿＿＿＿＿＿＿＿＿＿＿＿（請簽名）</text:p>
          </table:table-cell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>
            <text:p text:style-name="P48">：</text:p>
          </table:table-cell>
          <table:table-cell table:style-name="TableCell49">
            <text:p text:style-name="P50">＿＿＿＿＿＿＿＿＿＿＿＿＿＿＿＿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＿＿＿＿＿＿＿＿＿＿＿＿＿＿＿＿</text:p>
          </table:table-cell>
        </table:table-row>
      </table:table>
      <text:p text:style-name="P58">謹<text:s/>陳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指導老師</text:p>
          </table:table-cell>
          <table:table-cell table:style-name="TableCell67">
            <text:p text:style-name="P68">:</text:p>
          </table:table-cell>
          <table:table-cell table:style-name="TableCell69">
            <text:p text:style-name="P70">（請簽名）</text:p>
          </table:table-cell>
        </table:table-row>
        <table:table-row table:style-name="TableRow71">
          <table:table-cell table:style-name="TableCell72">
            <text:p text:style-name="P73">系(所)主任</text:p>
          </table:table-cell>
          <table:table-cell table:style-name="TableCell74">
            <text:p text:style-name="P75">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進修部(教務組)</text:p>
          </table:table-cell>
          <table:table-cell table:style-name="TableCell81">
            <text:p text:style-name="P82">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進修部主任</text:p>
          </table:table-cell>
          <table:table-cell table:style-name="TableCell88">
            <text:p text:style-name="P89">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務長</text:p>
          </table:table-cell>
          <table:table-cell table:style-name="TableCell95">
            <text:p text:style-name="P96">: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中華民國　　　 　年　　 　　月　　 　　日</text:p>
      <text:p text:style-name="內文"><text:span text:style-name="T104">備註：請檢附原學位考試申請書</text:span><text:span text:style-name="T105">。用印完成，本單正本交進修部教務組，影本交系所上存查。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研究所撤銷學位考試申請書</dc:title>
    <meta:initial-creator>李冬清</meta:initial-creator>
    <dc:creator>USER</dc:creator>
    <meta:creation-date>2019-12-18T06:16:00Z</meta:creation-date>
    <dc:date>2019-12-18T06:16:00Z</dc:date>
    <meta:print-date>2010-01-19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