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10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-8.3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-8.3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-8.3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position="-8.3% 10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-8.3% 100%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5pt" style:font-size-asian="5pt" style:font-size-complex="5pt" style:language-asian="zh" style:country-asian="TW"/>
    </style:style>
    <style:style style:name="P8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style:text-position="-3.5% 100%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style:text-position="-3.5% 100%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style:text-position="-3.5% 100%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margin-bottom="0in"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style:text-position="-3.5% 100%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646464" style:language-asian="zh" style:country-asian="TW"/>
    </style:style>
    <style:style style:name="P14" style:parent-style-name="內文" style:family="paragraph">
      <style:paragraph-properties fo:margin-bottom="0in" fo:line-height="150%">
        <style:tab-stops>
          <style:tab-stop style:type="left" style:position="2.4208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text-scale="99%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7" style:parent-style-name="內文" style:family="paragraph">
      <style:paragraph-properties fo:margin-bottom="0in" fo:line-height="150%">
        <style:tab-stops>
          <style:tab-stop style:type="left" style:position="1.4444in"/>
          <style:tab-stop style:type="left" style:position="1.9305in"/>
          <style:tab-stop style:type="left" style:position="2.9444in"/>
          <style:tab-stop style:type="left" style:position="4.5972in"/>
          <style:tab-stop style:type="left" style:position="5.0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margin-bottom="0in" fo:line-height="150%">
        <style:tab-stops>
          <style:tab-stop style:type="left" style:position="5.4722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style:text-scale="99%" style:text-position="-14.2% 100%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27in" style:text-scale="99%" style:text-position="-14.2% 100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style:text-scale="209%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3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1.1319in" style:use-optimal-column-width="false"/>
    </style:style>
    <style:style style:name="TableColumn29" style:family="table-column">
      <style:table-column-properties style:column-width="1.1319in" style:use-optimal-column-width="false"/>
    </style:style>
    <style:style style:name="Table24" style:family="table">
      <style:table-properties style:width="5.9062in" fo:margin-left="0.1006in" table:align="center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41" style:family="table-row">
      <style:table-row-properties style:min-row-height="0.7479in" style:use-optimal-row-height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margin-bottom="0in" fo:line-height="100%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7479in" style:use-optimal-row-height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margin-bottom="0in" fo:line-height="100%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7479in" style:use-optimal-row-height="false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margin-bottom="0in" fo:line-height="100%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margin-bottom="0in" fo:line-height="150%">
        <style:tab-stops>
          <style:tab-stop style:type="left" style:position="1.9305in"/>
          <style:tab-stop style:type="left" style:position="3.8472in"/>
        </style:tab-stops>
      </style:paragraph-properties>
      <style:text-properties style:font-name="Times New Roman" style:font-name-asian="標楷體" style:font-name-complex="Times New Roman" fo:font-size="11.5pt" style:font-size-asian="11.5pt" style:font-size-complex="11.5pt" style:language-asian="zh" style:country-asian="TW"/>
    </style:style>
    <style:style style:name="P84" style:parent-style-name="內文" style:family="paragraph">
      <style:paragraph-properties fo:margin-bottom="0in" fo:line-height="150%">
        <style:tab-stops>
          <style:tab-stop style:type="left" style:position="1.9305in"/>
          <style:tab-stop style:type="left" style:position="3.8472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06in" fo:font-size="11.5pt" style:font-size-asian="11.5pt" style:font-size-complex="11.5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06in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 style:font-size-complex="11.5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language-asian="zh" style:country-asian="TW"/>
    </style:style>
  </office:automatic-styles>
  <office:body>
    <office:text text:use-soft-page-breaks="true">
      <text:p text:style-name="P1"><text:span text:style-name="T2">中華科技大學碩</text:span><text:span text:style-name="T3">(</text:span><text:span text:style-name="T4">博</text:span><text:span text:style-name="T5">)</text:span><text:span text:style-name="T6">士論文寫作格式審核表</text:span></text:p>
      <text:p text:style-name="P7"/>
      <text:p text:style-name="P8"/>
      <text:p text:style-name="P9"/>
      <text:p text:style-name="P10"/>
      <text:p text:style-name="P11"><text:span text:style-name="T12">就讀系所：</text:span><text:span text:style-name="T13">生物科技系健康科技碩士班</text:span></text:p>
      <text:p text:style-name="P14"><text:span text:style-name="T15">學生姓名：</text:span><text:span text:style-name="T16"><text:tab/></text:span></text:p>
      <text:p text:style-name="P17">入學期間：<text:tab/>年<text:tab/>月<text:tab/>預定畢業年月：<text:tab/>年<text:tab/>月</text:p>
      <text:p text:style-name="P18"><text:span text:style-name="T19">學位論文名</text:span><text:span text:style-name="T20">稱：</text:span><text:span text:style-name="T21"><text:s/></text:span><text:span text:style-name="T22"><text:tab/></text:span></text:p>
      <text:p text:style-name="P23">學位論文格式審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審查項目</text:p>
          </table:table-cell>
          <table:table-cell table:style-name="TableCell33">
            <text:p text:style-name="P34">通過</text:p>
          </table:table-cell>
          <table:table-cell table:style-name="TableCell35">
            <text:p text:style-name="P36">修改建議</text:p>
          </table:table-cell>
          <table:table-cell table:style-name="TableCell37">
            <text:p text:style-name="P38">審查日期(一)</text:p>
          </table:table-cell>
          <table:table-cell table:style-name="TableCell39">
            <text:p text:style-name="P40">審查日期(二)</text:p>
          </table:table-cell>
        </table:table-row>
        <table:table-row table:style-name="TableRow41">
          <table:table-cell table:style-name="TableCell42">
            <text:p text:style-name="P43"><text:span text:style-name="T44">1</text:span><text:span text:style-name="T45">、</text:span><text:span text:style-name="T46">論文結果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</text:span><text:span text:style-name="T59">、</text:span><text:span text:style-name="T60">論文要項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3</text:span><text:span text:style-name="T73">、</text:span><text:span text:style-name="T74">論文格式編排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指導老</text:span><text:span text:style-name="T86">師</text:span><text:span text:style-name="T87">：</text:span><text:span text:style-name="T88"><text:tab/></text:span><text:span text:style-name="T89">出</text:span><text:span text:style-name="T90">版</text:span><text:span text:style-name="T91">組</text:span><text:span text:style-name="T92">組長：</text:span><text:span text:style-name="T93"><text:tab/></text:span><text:span text:style-name="T94">系</text:span><text:span text:style-name="T95">所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5F312D352D395FBAD3A468BEC7A6ECBDD7A4E5AEE6A6A1BC66AED6AAED2E646F63&gt;</dc:title>
    <meta:initial-creator>ywdeng</meta:initial-creator>
    <dc:creator>USER</dc:creator>
    <meta:creation-date>2019-12-18T05:52:00Z</meta:creation-date>
    <dc:date>2019-12-18T05:52:00Z</dc:date>
    <meta:template xlink:href="Normal.dotm" xlink:type="simple"/>
    <meta:editing-cycles>2</meta:editing-cycles>
    <meta:editing-duration>PT0S</meta:editing-duration>
    <meta:user-defined meta:name="Created" meta:value-type="date">2009-08-23T00:00:00Z</meta:user-defined>
    <meta:user-defined meta:name="LastSaved" meta:value-type="date">2014-06-12T00:00:00Z</meta:user-defined>
    <meta:document-statistic meta:page-count="1" meta:paragraph-count="1" meta:word-count="26" meta:character-count="178" meta:row-count="1" meta:non-whitespace-character-count="153"/>
  </office:meta>
</office:document-meta>
</file>