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166in" text:min-label-width="0.2916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text:style-name="WW_CharLFO6LVL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fo:font-weight="bold" style:font-weight-asian="bold" fo:font-size="18pt" style:font-size-asian="18pt"/>
    </style:style>
    <style:style style:name="P2" style:parent-style-name="內文Web" style:family="paragraph">
      <style:paragraph-properties style:line-break="normal" fo:text-align="end" fo:margin-top="0in" fo:margin-bottom="0in" fo:margin-left="0.1562in" fo:margin-right="0.1562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5" style:parent-style-name="預設段落字型" style:family="text">
      <style:text-properties fo:color="#000000" style:font-size-complex="12pt"/>
    </style:style>
    <style:style style:name="P6" style:parent-style-name="內文" style:family="paragraph">
      <style:paragraph-properties fo:widows="2" fo:orphans="2" fo:margin-left="0.3166in">
        <style:tab-stops/>
      </style:paragraph-properties>
      <style:text-properties fo:color="#000000" style:font-size-complex="12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9" style:parent-style-name="內文" style:family="paragraph">
      <style:paragraph-properties fo:widows="2" fo:orphans="2" fo:margin-left="0.35in" fo:text-indent="-0.2666in">
        <style:tab-stops/>
      </style:paragraph-properties>
      <style:text-properties fo:color="#000000" style:font-size-complex="12pt"/>
    </style:style>
    <style:style style:name="P10" style:parent-style-name="內文" style:family="paragraph">
      <style:paragraph-properties fo:widows="2" fo:orphans="2" fo:margin-left="0.35in" fo:text-indent="-0.2666in">
        <style:tab-stops/>
      </style:paragraph-properties>
      <style:text-properties fo:color="#000000" style:font-size-complex="12pt"/>
    </style:style>
    <style:style style:name="P11" style:parent-style-name="內文" style:family="paragraph">
      <style:paragraph-properties fo:widows="2" fo:orphans="2" fo:margin-left="0.35in" fo:text-indent="-0.2666in">
        <style:tab-stops/>
      </style:paragraph-properties>
      <style:text-properties fo:color="#000000" style:font-size-complex="12pt"/>
    </style:style>
    <style:style style:name="P12" style:parent-style-name="內文" style:family="paragraph">
      <style:paragraph-properties fo:widows="2" fo:orphans="2" fo:margin-left="0.35in" fo:text-indent="-0.2666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fo:widows="2" fo:orphans="2" fo:text-align="justify" fo:margin-left="0.35in" fo:text-indent="-0.2666in">
        <style:tab-stops/>
      </style:paragraph-properties>
      <style:text-properties fo:color="#000000" style:font-size-complex="12pt"/>
    </style:style>
    <style:style style:name="P17" style:parent-style-name="內文" style:family="paragraph">
      <style:paragraph-properties fo:widows="2" fo:orphans="2" fo:margin-left="0.35in" fo:text-indent="-0.2666in">
        <style:tab-stops/>
      </style:paragraph-properties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P29" style:parent-style-name="內文" style:family="paragraph">
      <style:paragraph-properties fo:widows="2" fo:orphans="2" fo:text-align="justify" fo:margin-left="0.3833in" fo:text-indent="-0.3in">
        <style:tab-stops>
          <style:tab-stop style:type="left" style:position="0.0166in"/>
        </style:tab-stops>
      </style:paragraph-properties>
    </style:style>
    <style:style style:name="P30" style:parent-style-name="內文" style:family="paragraph">
      <style:paragraph-properties fo:widows="2" fo:orphans="2" fo:text-align="justify" fo:margin-left="0.3833in" fo:text-indent="-0.3in">
        <style:tab-stops>
          <style:tab-stop style:type="left" style:position="0.0166in"/>
        </style:tab-stops>
      </style:paragraph-properties>
      <style:text-properties fo:color="#000000" style:font-size-complex="12pt"/>
    </style:style>
    <style:style style:name="P31" style:parent-style-name="內文" style:family="paragraph">
      <style:paragraph-properties fo:widows="2" fo:orphans="2" fo:text-align="justify" fo:margin-left="0.3833in" fo:text-indent="-0.3in">
        <style:tab-stops>
          <style:tab-stop style:type="left" style:position="0.0166in"/>
        </style:tab-stops>
      </style:paragraph-properties>
      <style:text-properties fo:color="#000000" style:font-size-complex="12pt"/>
    </style:style>
    <style:style style:name="P32" style:parent-style-name="內文" style:family="paragraph">
      <style:paragraph-properties fo:widows="2" fo:orphans="2" fo:margin-left="0.1in">
        <style:tab-stops/>
      </style:paragraph-properties>
      <style:text-properties fo:color="#000000" style:font-size-complex="12pt"/>
    </style:style>
    <style:style style:name="P33" style:parent-style-name="內文" style:family="paragraph">
      <style:paragraph-properties fo:widows="2" fo:orphans="2" fo:margin-left="0.1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中華科技大學生物科技系健康科技碩士班修課辦法</text:p>
      <text:p text:style-name="P2"/>
      <text:p text:style-name="P3"><text:span text:style-name="T4">一、畢業學分：</text:span><text:span text:style-name="T5"><text:s/></text:span></text:p>
      <text:p text:style-name="P6">本所碩士班研究生應修畢30學分專業始得畢業，包含碩士論文6學分和專業課程24學分。</text:p>
      <text:p text:style-name="P7"><text:span text:style-name="T8">二、必修課程：</text:span></text:p>
      <text:p text:style-name="P9">1.<text:s/><text:tab/>生物科技特論（研一上學期3學分3小時）</text:p>
      <text:p text:style-name="P10">2.<text:s text:c="2"/>保健食品特論（研一下學期3學分3小時）</text:p>
      <text:p text:style-name="P11">3. <text:s/>專題討論（研一下學期<text:bookmark-start text:name="OLE_LINK1"/><text:bookmark-start text:name="OLE_LINK2"/>1學分1小時<text:bookmark-end text:name="OLE_LINK1"/><text:bookmark-end text:name="OLE_LINK2"/>，研二上學期1學分1小時）</text:p>
      <text:p text:style-name="P12">4.<text:s/><text:s/>碩士論文（研二上下學期各3學分）</text:p>
      <text:p text:style-name="P13"><text:span text:style-name="T14">三</text:span><text:span text:style-name="T15">、選修課程：</text:span></text:p>
      <text:p text:style-name="P16">1.<text:s/><text:tab/>在本所規劃之專業課程三領域中，專業課程(選修)至少需修16學分。</text:p>
      <text:p text:style-name="P17"><text:span text:style-name="T18">2. <text:s/></text:span><text:span text:style-name="T19">本所與本校其他系所所開設的專業課程（</text:span><text:span text:style-name="T20">需經指導教授及</text:span><text:span text:style-name="T21">系主任</text:span><text:span text:style-name="T22">同意後始得選修，且</text:span>不得超過七學分。<text:span text:style-name="T23">）</text:span></text:p>
      <text:p text:style-name="P24"><text:span text:style-name="T25">四</text:span><text:span text:style-name="T26">、</text:span><text:span text:style-name="T27">抵免學分</text:span><text:span text:style-name="T28">：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碩士生入學後，得申請抵免部分學分，經所方審查通過後方得抵免，抵免之總學分數依學校相關辦法辦理。</text:p>
                    </text:list-item>
                    <text:list-item>
                      <text:p text:style-name="P30">請抵免學分之學科名稱與學分數，原則上應與曾修習及格之學科名稱與學分數相同。<text:s/></text:p>
                    </text:list-item>
                    <text:list-item>
                      <text:p text:style-name="P31">抵免學分者仍至少須在校修業一年（不含休學）且符合本所畢業相關規定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fo:color="#000000"/>
    </style:style>
    <style:style style:name="WW_CharLFO6LVL4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166in" text:min-label-width="0.2916in"/>
      </text:list-level-style-number>
      <text:list-level-style-number text:level="2" style:num-suffix="、" style:num-format="甲, 乙, 丙, ...">
        <style:list-level-properties text:space-before="0.45in" text:min-label-width="0.3333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text:style-name="WW_CharLFO6LVL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製造科技研究所所務會議組織章程</dc:title>
    <meta:initial-creator>ckfang</meta:initial-creator>
    <dc:creator>USER</dc:creator>
    <meta:creation-date>2019-12-18T06:04:00Z</meta:creation-date>
    <dc:date>2019-12-18T06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