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中華</text:span><text:span text:style-name="T7">科技大學</text:span><text:span text:style-name="T8"><text:s/></text:span><text:span text:style-name="T9">生物科技系健康科技碩士班</text:span></text:p>
      <text:p text:style-name="P10">研究生論文考試申請程序</text:p>
      <text:p text:style-name="P11"/>
      <text:list text:style-name="LFO1" text:continue-numbering="true">
        <text:list-item>
          <text:p text:style-name="P12">欲提出畢業論文考試之研究生，其各項學分數需滿足畢業之規定，始可提出論文考試申請。</text:p>
        </text:list-item>
        <text:list-item>
          <text:p text:style-name="P13"><text:span text:style-name="T14">欲提出畢業論文考試之研究生，</text:span><text:span text:style-name="T15"><text:s/></text:span><text:span text:style-name="T16">應於每年</text:span><text:span text:style-name="T17">4/15</text:span><text:span text:style-name="T18"><text:s/></text:span><text:span text:style-name="T19">~</text:span><text:span text:style-name="T20"><text:s/></text:span><text:span text:style-name="T21">4/30</text:span><text:span text:style-name="T22">(</text:span><text:span text:style-name="T23">下學期</text:span><text:span text:style-name="T24">)</text:span><text:span text:style-name="T25">或</text:span><text:span text:style-name="T26">1</text:span><text:span text:style-name="T27">0</text:span><text:span text:style-name="T28">/15 ~ 1</text:span><text:span text:style-name="T29">0</text:span><text:span text:style-name="T30">/3</text:span><text:span text:style-name="T31">1</text:span><text:span text:style-name="T32">(</text:span><text:span text:style-name="T33">上學期</text:span><text:span text:style-name="T34">)</text:span><text:span text:style-name="T35">期間，提出論文考試申請，否則不予受理</text:span><text:span text:style-name="T36">。研究生應繳交畢業論文申請表、畢業論文初稿及中英文摘要、歷年成績表、</text:span><text:span text:style-name="T37">已</text:span><text:span text:style-name="T38">發表於校外期刊或研討會之論文(接受函或已刊登之論文)</text:span><text:span text:style-name="T39">及</text:span><text:span text:style-name="T40">6小時以上之學術研究倫理教育課程證明</text:span><text:span text:style-name="T41">至</text:span><text:span text:style-name="T42">系所辦公室</text:span><text:span text:style-name="T43">。若無法提出已</text:span><text:span text:style-name="T44">發表於校外期刊或研討會之論文而欲參加</text:span><text:span text:style-name="T45">論文考試申請者，需由指導老師提請論文初審委員會進行審查。</text:span></text:p>
        </text:list-item>
        <text:list-item>
          <text:p text:style-name="P46"><text:span text:style-name="T47">本所於</text:span><text:span text:style-name="T48">5/1~5/10</text:span><text:span text:style-name="T49">(</text:span><text:span text:style-name="T50">下學期</text:span><text:span text:style-name="T51">)</text:span><text:span text:style-name="T52"><text:s/></text:span><text:span text:style-name="T53">或<text:s/></text:span><text:span text:style-name="T54">1</text:span><text:span text:style-name="T55">1</text:span><text:span text:style-name="T56">/1~1</text:span><text:span text:style-name="T57">1</text:span><text:span text:style-name="T58">/10</text:span><text:span text:style-name="T59">(</text:span><text:span text:style-name="T60">上學期</text:span><text:span text:style-name="T61">)</text:span><text:span text:style-name="T62">，召開論文初審委員會</text:span><text:span text:style-name="T63">進行初審，審查委員為</text:span><text:span text:style-name="T64">所</text:span><text:span text:style-name="T65">務發展委員會委員及各指導教授，審核該生是否符合修課，及系所之畢業要求。初審通過後，始可參加</text:span><text:span text:style-name="T66">論文考試</text:span><text:span text:style-name="T67">。</text:span></text:p>
        </text:list-item>
        <text:list-item>
          <text:p text:style-name="P68">研究生通過初審後，指導教授應提交考試委員名冊，並經系所主管同意後，呈報校長核聘。</text:p>
        </text:list-item>
        <text:list-item>
          <text:p text:style-name="P69"><text:span text:style-name="T70">研究生畢業考試論文初稿</text:span><text:span text:style-name="T71">，至少應於考試</text:span><text:span text:style-name="T72">兩週前</text:span><text:span text:style-name="T73">，送達各考試委員手中。</text:span></text:p>
        </text:list-item>
        <text:list-item>
          <text:p text:style-name="P74"><text:span text:style-name="T75">研究生若欲撤銷畢業論文考試，</text:span><text:span text:style-name="T76">應於</text:span><text:span text:style-name="T77">論文考試前提出撤銷申請，填寫撤銷申請單，否則以一次不及格論</text:span><text:span text:style-name="T78">(</text:span><text:span text:style-name="T79">二次</text:span><text:span text:style-name="T80">不及格以退學論處)</text:span><text:span text:style-name="T81">。</text:span></text:p>
        </text:list-item>
        <text:list-item>
          <text:p text:style-name="P82"><text:span text:style-name="T83">考</text:span><text:span text:style-name="T84">試</text:span><text:span text:style-name="T85">通過</text:span><text:span text:style-name="T86">後，向</text:span><text:span text:style-name="T87">各指導教授</text:span><text:span text:style-name="T88">領取論文</text:span><text:span text:style-name="T89">口試委員會審定書，</text:span><text:span text:style-name="T90">並登入「</text:span><text:span text:style-name="T91">全國</text:span><text:span text:style-name="T92">博碩士論文全文影像系統」登錄論文資料，建檔完成列印授權書裝訂於紙本論文，論文即可送印。</text:span></text:p>
        </text:list-item>
        <text:list-item>
          <text:p text:style-name="P93"><text:span text:style-name="T94">論文繳交：繳交本所</text:span><text:span text:style-name="T95">平</text:span><text:span text:style-name="T96">裝</text:span><text:span text:style-name="T97">貳</text:span><text:span text:style-name="T98">本</text:span><text:span text:style-name="T99">(正本及影本)</text:span><text:span text:style-name="T100">及PDF電子檔各</text:span><text:span text:style-name="T101">一份</text:span><text:span text:style-name="T102">（</text:span><text:span text:style-name="T103">學校圖書館、出版組及</text:span><text:span text:style-name="T104">贈送師長部份，請自行處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<text:page-number text:fixed="false">2</text:page-number></text:span><text:span text:style-name="T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研究所研究生論文口試申請程序</dc:title>
    <dc:subject/>
    <meta:initial-creator>t1</meta:initial-creator>
    <dc:creator>OFFICE</dc:creator>
    <meta:creation-date>2021-03-18T02:21:00Z</meta:creation-date>
    <dc:date>2021-03-18T02:21:00Z</dc:date>
    <meta:print-date>2010-06-15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