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fo:text-align="center" fo:margin-bottom="0in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margin-bottom="0in" fo:line-height="150%" fo:margin-left="0.25in" fo:text-indent="-0.2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bottom="0in" fo:line-height="150%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150%" fo:margin-left="0.25in" fo:text-indent="-0.2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9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9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194i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284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833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margin-bottom="0in" fo:line-height="150%"/>
    </style:style>
    <style:style style:name="T117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833in" style:text-position="-4.1% 100%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222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944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951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944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951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944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951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833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fo:text-align="justify" fo:margin-bottom="0in" fo:line-height="150%" fo:margin-left="0.25in" fo:text-indent="-0.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fo:margin-bottom="0in" fo:line-height="150%" fo:margin-left="0.25in" fo:text-indent="-0.2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fo:text-align="justify" fo:margin-bottom="0in" fo:line-height="150%" fo:margin-left="0.5555in" fo:text-indent="-0.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text-align="justify" fo:margin-bottom="0in" fo:line-height="150%" fo:margin-left="0.5555in" fo:text-indent="-0.2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fo:text-align="justify" fo:margin-bottom="0in" fo:line-height="150%" fo:margin-left="0.5555in" fo:text-indent="-0.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text-align="justify" fo:margin-bottom="0in" fo:line-height="150%" fo:margin-left="0.5555in" fo:text-indent="-0.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text-align="justify" fo:margin-bottom="0in" fo:line-height="150%" fo:margin-left="0.5555in" fo:text-indent="-0.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text-align="justify" fo:margin-bottom="0in" fo:line-height="150%" fo:margin-left="0.5555in" fo:text-indent="-0.2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fo:text-align="justify" fo:margin-bottom="0in" fo:line-height="150%" fo:margin-left="0.5555in" fo:text-indent="-0.2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909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fo:margin-bottom="0in" fo:line-height="150%" fo:margin-left="0.5555in" fo:text-indent="-0.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5" style:parent-style-name="內文" style:family="paragraph">
      <style:paragraph-properties fo:margin-bottom="0in" fo:line-height="150%" fo:margin-left="0.5555in" fo:text-indent="-0.25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P190" style:parent-style-name="內文" style:family="paragraph">
      <style:paragraph-properties fo:margin-bottom="0in" fo:line-height="150%" fo:margin-left="0.5555in" fo:text-indent="-0.2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fo:margin-bottom="0in" fo:line-height="150%"/>
    </style:style>
    <style:style style:name="T19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中華科技大學生物科技系健康科技碩士班</text:p>
      <text:p text:style-name="P6"><text:span text:style-name="T7">研究生須知</text:span></text:p>
      <text:p text:style-name="P8">壹、碩士學位授予規定</text:p>
      <text:p text:style-name="P9"><text:span text:style-name="T10">1</text:span><text:span text:style-name="T11">、修畢三十學分</text:span><text:span text:style-name="T12">(</text:span><text:span text:style-name="T13">含碩士論文六學分</text:span><text:span text:style-name="T14">)</text:span><text:span text:style-name="T15">。</text:span></text:p>
      <text:p text:style-name="P16"><text:span text:style-name="T17">2</text:span><text:span text:style-name="T18">、投稿至國內外研討會、期刊或專利一篇，並獲接受，如有特殊情形，得召開</text:span><text:span text:style-name="T19">系</text:span><text:span text:style-name="T20">(</text:span><text:span text:style-name="T21">系</text:span><text:span text:style-name="T22">)</text:span><text:span text:style-name="T23">務會議</text:span><text:span text:style-name="T24"><text:s/></text:span><text:span text:style-name="T25">後決議。</text:span></text:p>
      <text:p text:style-name="P26"><text:span text:style-name="T27">3</text:span><text:span text:style-name="T28">、撰寫完碩士論文一篇，並通過碩士論文考試，才授予碩士學位。</text:span></text:p>
      <text:p text:style-name="P29">貳、論文指導教授</text:p>
      <text:p text:style-name="P30"><text:span text:style-name="T31">1</text:span><text:span text:style-name="T32">、論文指導教授：論文指導教授須由本</text:span><text:span text:style-name="T33">系</text:span><text:span text:style-name="T34">專任之助理教授級</text:span><text:span text:style-name="T35">(</text:span><text:span text:style-name="T36">含</text:span><text:span text:style-name="T37">)</text:span><text:span text:style-name="T38">以上教師擔任，負責指導研</text:span><text:span text:style-name="T39"><text:s/></text:span><text:span text:style-name="T40">究生之實驗進行與論文寫作。</text:span></text:p>
      <text:p text:style-name="P41"><text:span text:style-name="T42">2</text:span><text:span text:style-name="T43">、研究生須主動與</text:span><text:span text:style-name="T44">系</text:span><text:span text:style-name="T45">上教師面商有關指導教授之事宜。</text:span></text:p>
      <text:p text:style-name="P46"><text:span text:style-name="T47">3</text:span><text:span text:style-name="T48">、各研究生視需要可提出變更指導教授之申</text:span><text:span text:style-name="T49">請</text:span><text:span text:style-name="T50">，</text:span><text:span text:style-name="T51">變更限於一</text:span><text:span text:style-name="T52">次</text:span><text:span text:style-name="T53">。</text:span><text:span text:style-name="T54">變更指導教授須填</text:span><text:span text:style-name="T55">寫</text:span><text:span text:style-name="T56">「更換</text:span><text:span text:style-name="T57"><text:s/></text:span><text:span text:style-name="T58">指導教師申請單」並經由原指導教授、新指導教授、學生三方簽字。</text:span></text:p>
      <text:p text:style-name="P59">參、修課規定</text:p>
      <text:p text:style-name="P60"><text:span text:style-name="T61">1</text:span><text:span text:style-name="T62">、研究生須修滿至少二十四個本校研究</text:span><text:span text:style-name="T63">系系</text:span><text:span text:style-name="T64">開課程之學分</text:span><text:span text:style-name="T65">(</text:span><text:span text:style-name="T66">不含碩士論文之學分</text:span><text:span text:style-name="T67">)</text:span><text:span text:style-name="T68">，每學期修</text:span><text:span text:style-name="T69"><text:s/></text:span><text:span text:style-name="T70">課學分上限為十二學分</text:span><text:span text:style-name="T71">(</text:span><text:span text:style-name="T72">補修大學部除外</text:span><text:span text:style-name="T73">)</text:span><text:span text:style-name="T74">。</text:span></text:p>
      <text:p text:style-name="P75"><text:span text:style-name="T76">2</text:span><text:span text:style-name="T77">、研究生修習</text:span><text:span text:style-name="T78">非本</text:span><text:span text:style-name="T79">系</text:span><text:span text:style-name="T80">碩士班課程須經論文指導教授同</text:span><text:span text:style-name="T81">意，</text:span><text:span text:style-name="T82">並填</text:span><text:span text:style-name="T83">具</text:span><text:span text:style-name="T84">「研究生修習外</text:span><text:span text:style-name="T85">系</text:span><text:span text:style-name="T86">課程申請書</text:span><text:span text:style-name="T87">」</text:span><text:span text:style-name="T88">。</text:span></text:p>
      <text:p text:style-name="P89">肆、碩士論文相關規定</text:p>
      <text:p text:style-name="P90"><text:span text:style-name="T91">1</text:span><text:span text:style-name="T92">、研究生得商請一名本系助理教授級</text:span><text:span text:style-name="T93">(</text:span><text:span text:style-name="T94">含</text:span><text:span text:style-name="T95">)</text:span><text:span text:style-name="T96">以上教師擔任論文指導教授，研究生因為論文主題</text:span><text:span text:style-name="T97"><text:s/></text:span><text:span text:style-name="T98">或其他特殊因</text:span><text:span text:style-name="T99">素，</text:span><text:span text:style-name="T100">導致系上教授無法指導</text:span><text:span text:style-name="T101">者，</text:span><text:span text:style-name="T102">仍應協調本系專任教授擔任其名義上之指導</text:span><text:span text:style-name="T103"><text:s/></text:span><text:span text:style-name="T104">教授，並應依規定時間前繳交「論文指導教授同意書」至</text:span><text:span text:style-name="T105">系</text:span><text:span text:style-name="T106">辦公室。</text:span></text:p>
      <text:p text:style-name="P107"><text:span text:style-name="T108">2</text:span><text:span text:style-name="T109">、論文計劃書之審</text:span><text:span text:style-name="T110">查：</text:span><text:span text:style-name="T111">研究生得於論文口試前三個月向論文指導教授提</text:span><text:span text:style-name="T112">出，</text:span><text:span text:style-name="T113">並由指導教授安</text:span><text:span text:style-name="T114"><text:s/></text:span><text:span text:style-name="T115">排進行論文計劃書之審查。論文計書之審查得以書面或口試方式進行。</text:span></text:p>
      <text:p text:style-name="P116"><text:span text:style-name="T117">3</text:span><text:span text:style-name="T118">、研究生更換指導教授需重新繳交「論文指導教授同意書</text:span><text:span text:style-name="T119">」</text:span><text:span text:style-name="T120">。</text:span></text:p>
      <text:p text:style-name="P121"><text:span text:style-name="T122">4</text:span><text:span text:style-name="T123">、</text:span><text:span text:style-name="T124">申請論文口試：研究生須於預定口試之學</text:span><text:span text:style-name="T125">期</text:span><text:span text:style-name="T126">(</text:span><text:span text:style-name="T127">依校方公告之行事曆中研究生</text:span><text:soft-page-break/><text:span text:style-name="T128">申請學位考試</text:span><text:span text:style-name="T129"><text:s/></text:span><text:span text:style-name="T130">截止日期前</text:span><text:span text:style-name="T131">)</text:span><text:span text:style-name="T132">，</text:span><text:span text:style-name="T133">備</text:span><text:span text:style-name="T134">齊</text:span><text:span text:style-name="T135">「論文口試申請表</text:span><text:span text:style-name="T136">」</text:span><text:span text:style-name="T137">、</text:span><text:span text:style-name="T138">「論文口試評分表</text:span><text:span text:style-name="T139">」</text:span><text:span text:style-name="T140">、</text:span><text:span text:style-name="T141">「碩士學位考試成績表</text:span><text:span text:style-name="T142">」</text:span><text:span text:style-name="T143">、</text:span><text:span text:style-name="T144">「論文口試委員會審定書</text:span><text:span text:style-name="T145">」</text:span><text:span text:style-name="T146">，送</text:span><text:span text:style-name="T147">系</text:span><text:span text:style-name="T148">辦公室鑑核。</text:span></text:p>
      <text:p text:style-name="P149">5、研究生須於論文口試前七日，將論文影本(口試委員各乙份)，打字裝訂妥當，自行送交口試委員。</text:p>
      <text:p text:style-name="P150"><text:span text:style-name="T151">6</text:span><text:span text:style-name="T152">、論文口試：</text:span></text:p>
      <text:p text:style-name="P153">(1).學位口試委員三至五人，由論文指導教授推薦報請系主任遴選後，簽請校長遴請之，並<text:s/>遴選一位擔任召集人，其中指導教授不得擔任召集人。</text:p>
      <text:p text:style-name="P154"><text:span text:style-name="T155">(2).</text:span><text:span text:style-name="T156">口試委員</text:span><text:span text:style-name="T157">(</text:span><text:span text:style-name="T158">含指導教授</text:span><text:span text:style-name="T159">)</text:span><text:span text:style-name="T160">限至少一位為外校教師。</text:span></text:p>
      <text:p text:style-name="P161">(3).口試方式及評分標準由召集人及委員討論後決定。</text:p>
      <text:p text:style-name="P162">(4).論文口試待召集人及全體委員到齊後始得進行，時間長短不拘。</text:p>
      <text:p text:style-name="P163">(5).論文口試時間、地點由系辦公室對外公佈，口試研究生不得拒絕旁聽，旁聽者於口試</text:p>
      <text:p text:style-name="P164"><text:span text:style-name="T165">進行中得經召集人許可後發問，但不得參與口試結果之討論與評定。</text:span></text:p>
      <text:p text:style-name="P166"><text:span text:style-name="T167">(6).</text:span><text:span text:style-name="T168">論文口試成績由論文口試委員分別評定填寫</text:span><text:span text:style-name="T169">於</text:span><text:span text:style-name="T170">「論文口試評分表</text:span><text:span text:style-name="T171">」</text:span><text:span text:style-name="T172">，</text:span><text:span text:style-name="T173">再加總平均</text:span><text:span text:style-name="T174">之</text:span><text:span text:style-name="T175">。</text:span><text:span text:style-name="T176">論</text:span><text:span text:style-name="T177"><text:s/></text:span><text:span text:style-name="T178">文口試結果由考試委員填妥「碩士學位考試成績表」及「論文口試委員會審定書」並</text:span><text:span text:style-name="T179"><text:s/></text:span><text:span text:style-name="T180">簽名，再由指導教授親自送至</text:span><text:span text:style-name="T181">系</text:span><text:span text:style-name="T182">辦公室。</text:span></text:p>
      <text:p text:style-name="P183">7、論文口試結果分為以下三種：</text:p>
      <text:p text:style-name="P184">(1).通過：研究生當場通過論文口試，含無須口試委員複查之小幅修改。</text:p>
      <text:p text:style-name="P185"><text:span text:style-name="T186">(2).</text:span><text:span text:style-name="T187">有條件通過：研究生須按照口試委員之決議修改論文，並於修改完成後經口試委員複</text:span><text:span text:style-name="T188">查通過</text:span><text:span text:style-name="T189">。</text:span></text:p>
      <text:p text:style-name="P190"><text:span text:style-name="T191">(3).</text:span><text:span text:style-name="T192">不通過：研究生須於大幅度修改論文後重新舉行論文口試。</text:span></text:p>
      <text:p text:style-name="P193"><text:span text:style-name="T194">8</text:span><text:span text:style-name="T195">、論文口試以二次為限，二次均未能通過者，依校規退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25in" fo:margin-bottom="0.6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048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562in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0.84653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世新大學  平面傳播科技學系碩士班</dc:title>
    <meta:initial-creator>Jonnan</meta:initial-creator>
    <dc:creator>USER</dc:creator>
    <meta:creation-date>2019-12-18T06:04:00Z</meta:creation-date>
    <dc:date>2019-12-18T06:04:00Z</dc:date>
    <meta:template xlink:href="Normal.dotm" xlink:type="simple"/>
    <meta:editing-cycles>2</meta:editing-cycles>
    <meta:editing-duration>PT0S</meta:editing-duration>
    <meta:user-defined meta:name="Created" meta:value-type="date">2009-09-08T00:00:00Z</meta:user-defined>
    <meta:user-defined meta:name="LastSaved" meta:value-type="date">2014-06-12T00:00:00Z</meta:user-defined>
    <meta:document-statistic meta:page-count="2" meta:paragraph-count="2" meta:word-count="192" meta:character-count="1286" meta:row-count="9" meta:non-whitespace-character-count="1096"/>
  </office:meta>
</office:document-meta>
</file>