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54in" text:min-label-width="0.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9D9D9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9D9D9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9D9D9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736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150%" fo:margin-left="1.5708in" fo:text-indent="-1.1812in">
        <style:tab-stops>
          <style:tab-stop style:type="left" style:position="-0.931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 fo:margin-left="1.7284in" fo:text-indent="-1.3388in">
        <style:tab-stops>
          <style:tab-stop style:type="left" style:position="-1.0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389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150%" fo:margin-left="0.389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top="0.125in" fo:margin-bottom="0.125in" fo:line-height="0.3333in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生物科技系校外實習意見調查表</text:span></text:p>
      <text:p text:style-name="P5"/>
      <text:p text:style-name="P6">班級： <text:s text:c="12"/>學號： <text:s text:c="14"/>姓名：</text:p>
      <text:p text:style-name="P7"/>
      <text:p text:style-name="P8">一、是否需要本系為您尋找適合實習單位？</text:p>
      <text:p text:style-name="P9">□需要 <text:s text:c="2"/></text:p>
      <text:p text:style-name="P10">□不需要，我自己尋找(以下題目無須回答)</text:p>
      <text:p text:style-name="P11"><text:span text:style-name="T12">二</text:span><text:span text:style-name="T13">、想實習之公司型態？(請以</text:span><text:span text:style-name="T14">1,2,3</text:span><text:span text:style-name="T15">進行排序)</text:span></text:p>
      <text:list text:style-name="LFO1" text:continue-numbering="true">
        <text:list-item>
          <text:p text:style-name="P16"><text:span text:style-name="T17">生技公司 (</text:span><text:span text:style-name="T18">□醫藥 □食品營養 □生物晶片 □環境生技 □植物生技 □動物生技 <text:s/>□都可以 <text:s/>□其他 <text:s text:c="9"/></text:span><text:span text:style-name="T19">)</text:span></text:p>
        </text:list-item>
        <text:list-item>
          <text:p text:style-name="P20"><text:span text:style-name="T21">大專院校 <text:s/>(</text:span><text:span text:style-name="T22">□國立大學 <text:s/>□私立大學 <text:s/>□其他 <text:s text:c="10"/></text:span><text:span text:style-name="T23">)</text:span></text:p>
        </text:list-item>
        <text:list-item>
          <text:p text:style-name="P24"><text:span text:style-name="T25">研究機構 <text:s/>(</text:span><text:span text:style-name="T26">□中研院 □工研院 □生技中心 □製藥中心 □食品所 <text:s/></text:span><text:span text:style-name="T27"><text:s text:c="3"/></text:span><text:span text:style-name="T28">□藥檢局 <text:s/>□疾管局 <text:s/>□其他 <text:s text:c="10"/></text:span><text:span text:style-name="T29">)</text:span></text:p>
        </text:list-item>
        <text:list-item>
          <text:p text:style-name="P30">都可以</text:p>
        </text:list-item>
      </text:list>
      <text:p text:style-name="P31">三、想實習之地點 (□大台北地區<text:s/>□新竹縣市 □其他縣市<text:s text:c="5"/>)</text:p>
      <text:p text:style-name="P32">四、實習型態若非生技公司，請選擇欲實習之領域？</text:p>
      <text:p text:style-name="P33">□醫藥 □食品營養 □生物晶片 □環境生技 □植物生技 □動物生技<text:s/></text:p>
      <text:p text:style-name="P34">□都可以 □其他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486in" fo:margin-bottom="0.0138in" style:line-height-at-least="0.3055in"/>
      <style:text-properties style:font-name-asian="華康儷楷書" fo:font-size="17pt" style:font-size-asian="17pt" style:font-size-complex="12pt" fo:hyphenate="false"/>
    </style:style>
    <style:style style:name="一0" style:display-name="(一)" style:family="paragraph" style:parent-style-name="內文">
      <style:paragraph-properties style:text-autospace="none" style:snap-to-layout-grid="false" fo:text-align="justify" style:line-height-at-least="0.3055in" fo:margin-left="0.2083in" fo:text-indent="-0.1388in">
        <style:tab-stops/>
      </style:paragraph-properties>
      <style:text-properties fo:font-size="14pt" style:font-size-asian="14pt" style:font-size-complex="12pt" fo:hyphenate="false"/>
    </style:style>
    <style:style style:name="頁首字元" style:display-name="頁首 字元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4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54in" text:min-label-width="0.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生物科技系學生校外實習分發要點</dc:title>
    <meta:initial-creator>user</meta:initial-creator>
    <dc:creator>USER</dc:creator>
    <meta:creation-date>2019-12-13T08:30:00Z</meta:creation-date>
    <dc:date>2019-12-13T08:30:00Z</dc:date>
    <meta:print-date>2013-09-17T1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